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746cm" style:rel-column-width="7003*"/>
    </style:style>
    <style:style style:name="Tableau1.B" style:family="table-column">
      <style:table-column-properties style:column-width="1.224cm" style:rel-column-width="3121*"/>
    </style:style>
    <style:style style:name="Tableau1.C" style:family="table-column">
      <style:table-column-properties style:column-width="1.457cm" style:rel-column-width="3715*"/>
    </style:style>
    <style:style style:name="Tableau1.D" style:family="table-column">
      <style:table-column-properties style:column-width="7.438cm" style:rel-column-width="18967*"/>
    </style:style>
    <style:style style:name="Tableau1.E" style:family="table-column">
      <style:table-column-properties style:column-width="12.834cm" style:rel-column-width="327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color="#00b8ff" fo:font-weight="bold" style:font-weight-asian="bold" style:font-weight-complex="bold"/>
    </style:style>
    <style:style style:name="P3" style:family="paragraph" style:parent-style-name="Text_20_body">
      <style:text-properties style:font-name="TimesNewRomanPSMT" fo:font-size="12pt" fo:font-weight="normal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NewRomanPSMT" fo:font-size="12pt" fo:font-weight="normal" style:font-weight-asian="normal" style:font-weight-complex="normal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1/08/2015</text:p>
      <text:p text:style-name="P2">Montage ID-Îles Magazine n°1 – Hoëdicd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Séquence</text:p>
          </table:table-cell>
          <table:table-cell table:style-name="Tableau1.A1" office:value-type="string">
            <text:p text:style-name="P7">Durée</text:p>
          </table:table-cell>
          <table:table-cell table:style-name="Tableau1.A1" office:value-type="string">
            <text:p text:style-name="P7">Durée cumulée</text:p>
          </table:table-cell>
          <table:table-cell table:style-name="Tableau1.A1" office:value-type="string">
            <text:p text:style-name="P5">Image</text:p>
          </table:table-cell>
          <table:table-cell table:style-name="Tableau1.E1" office:value-type="string">
            <text:p text:style-name="P5">Son</text:p>
          </table:table-cell>
        </table:table-row>
        <table:table-row>
          <table:table-cell table:style-name="Tableau1.A2" office:value-type="string">
            <text:p text:style-name="P5">Intro</text:p>
          </table:table-cell>
          <table:table-cell table:style-name="Tableau1.A2" office:value-type="string">
            <text:p text:style-name="P5">00'10</text:p>
          </table:table-cell>
          <table:table-cell table:style-name="Tableau1.A2" office:value-type="string">
            <text:p text:style-name="P5"><text:s/>00'10</text:p>
          </table:table-cell>
          <table:table-cell table:style-name="Tableau1.A2" office:value-type="string">
            <text:p text:style-name="P5">PL - LC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Carte identité</text:p>
          </table:table-cell>
          <table:table-cell table:style-name="Tableau1.A2" office:value-type="string">
            <text:p text:style-name="P5">00'40</text:p>
          </table:table-cell>
          <table:table-cell table:style-name="Tableau1.A2" office:value-type="string">
            <text:p text:style-name="P5">00'50</text:p>
            <text:p text:style-name="P5"/>
          </table:table-cell>
          <table:table-cell table:style-name="Tableau1.A2" office:value-type="string">
            <text:p text:style-name="P5">Carte îles du Ponant </text:p>
            <text:p text:style-name="P5">Carte de situation d'Hoëdic avec qui s'affichent Morbihan / Mor Braz / Belle-Île-en-Mer / Houat</text:p>
            <text:p text:style-name="P5">Même carte avec port Quiberon / trajet de bateau qui va à Houat puis Hoëdic.</text:p>
            <text:p text:style-name="P5">Schéma distance des îles au continent</text:p>
            <text:p text:style-name="P5">Schéma superficie île</text:p>
            <text:p text:style-name="P5"/>
            <text:p text:style-name="P5">Schéma population des îles </text:p>
            <text:p text:style-name="P5"/>
            <text:p text:style-name="P5">Courbe évolution habitants Hoëdic</text:p>
          </table:table-cell>
          <table:table-cell table:style-name="Tableau1.E2" office:value-type="string">
            <text:p text:style-name="P6">Hoëdic est l'une des 15 îles du Ponant. </text:p>
            <text:p text:style-name="P6">Elle fait partie du département du Morbihan. </text:p>
            <text:p text:style-name="P6">Elle est située dans la mer du Mor Braz, à l'Est des îles de Belle-Île-en-Mer et Houat. </text:p>
            <text:p text:style-name="P6">Il faut environ une heure pour s'y rendre de Quiberon, après une escale à Houat, l'île voisine. </text:p>
            <text:p text:style-name="P6">Parmi les îles du Ponant, c'est l'une des plus éloignées du continent, </text:p>
            <text:p text:style-name="P6">mais également l'une des plus petites, avec une superficie d'un peu plus de 2km2. </text:p>
            <text:p text:style-name="P6">On y recense aujourd'hui 121 habitants, c'est l'île la moins peuplée des îles du Ponant. </text:p>
            <text:p text:style-name="P6">Pourtant, depuis 15 ans, selon l'INSEE, la population se maintient, grâce notamment à l'installation de nouveaux habitants.</text:p>
          </table:table-cell>
        </table:table-row>
        <table:table-row>
          <table:table-cell table:style-name="Tableau1.A2" office:value-type="string">
            <text:p text:style-name="P5">Problématique</text:p>
          </table:table-cell>
          <table:table-cell table:style-name="Tableau1.A2" office:value-type="string">
            <text:p text:style-name="P5">00'16</text:p>
          </table:table-cell>
          <table:table-cell table:style-name="Tableau1.A2" office:value-type="string">
            <text:p text:style-name="P5">01'05</text:p>
          </table:table-cell>
          <table:table-cell table:style-name="Tableau1.A2" office:value-type="string">
            <text:p text:style-name="P5">PS - LC</text:p>
          </table:table-cell>
          <table:table-cell table:style-name="Tableau1.E2" office:value-type="string">
            <text:p text:style-name="P4">Pourtant, depuis quinze ans, la population se maintient, grâce notamment à l'installation de nouveaux habitants. Alors, quelles activités peuvent être développées sur ce petit territoire ? Comment peuvent-elles s'adapter et valoriser cet espace ? Quelles sont les possibilités et les contraintes du développement d'Hoëdic ? Ce sont les questions que nous sommes allés poser aux îliens avec Louis Brigand, qui dirige le programme de recherche ID-îles.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ommentaire intro Regards géographique et historiqu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>Plan de coupe LC et LB vers la maison de Pierre. </text:p>
            <text:p text:style-name="P5">Carte Association Melvan</text:p>
          </table:table-cell>
          <table:table-cell table:style-name="Tableau1.E2" office:value-type="string">
            <text:p text:style-name="P6">Pour commencer ce carnet de terrain, nous avons voulu retracer les évolutions historiques et géographiques du territoire d'Hoëdic pour <text:s/>comprendre ses caractéristiques actuelles. Pour cela, nous sommes allés rencontrer Pierre Buttin, président de l'Association Melvan, qui a pour <text:soft-page-break/>objectif l'étude et la promotion du patrimoine historique, naturel et social des îles de Houat et Hoëdic. </text:p>
          </table:table-cell>
        </table:table-row>
        <table:table-row>
          <table:table-cell table:style-name="Tableau1.A2" office:value-type="string">
            <text:p text:style-name="P5">PAD Regards géographique et historique </text:p>
          </table:table-cell>
          <table:table-cell table:style-name="Tableau1.A2" office:value-type="string">
            <text:p text:style-name="P5">03'00</text:p>
          </table:table-cell>
          <table:table-cell table:style-name="Tableau1.A2" office:value-type="string">
            <text:p text:style-name="P5">04'23</text:p>
          </table:table-cell>
          <table:table-cell table:style-name="Tableau1.A2" office:value-type="string">
            <text:p text:style-name="P5">PAD échange Louis Brigand et Pierre Buttin à partir de photos satellites et photographies d'archives.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Transition </text:p>
          </table:table-cell>
          <table:table-cell table:style-name="Tableau1.A2" office:value-type="string">
            <text:p text:style-name="P5">00'08</text:p>
          </table:table-cell>
          <table:table-cell table:style-name="Tableau1.A2" office:value-type="string">
            <text:p text:style-name="P5">04'32</text:p>
          </table:table-cell>
          <table:table-cell table:style-name="Tableau1.A2" office:value-type="string">
            <text:p text:style-name="P5">PM – LC à côté de la caméra</text:p>
          </table:table-cell>
          <table:table-cell table:style-name="Tableau1.E2" office:value-type="string">
            <text:p text:style-name="P5">Et pour compléter cet échange, nous pouvons regarder quelques extraits de l'entretien que nous avons mené avec Marc Alanic, qui est un ancien maire et un ancien marin pêcheur de l'île. </text:p>
          </table:table-cell>
        </table:table-row>
        <table:table-row>
          <table:table-cell table:style-name="Tableau1.A2" office:value-type="string">
            <text:p text:style-name="P5">Commentaire intro Marc Alanic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?</text:p>
          </table:table-cell>
          <table:table-cell table:style-name="Tableau1.A2" office:value-type="string">
            <text:p text:style-name="P5">Carte Le Fort</text:p>
            <text:p text:style-name="P5">Plans de coupe sur les locaux du club nautique, images de Marc montrant les photos de grands coureurs, etc. Carte : le fort : local du Club Nautique Hoëdicais.</text:p>
          </table:table-cell>
          <table:table-cell table:style-name="Tableau1.E2" office:value-type="string">
            <text:p text:style-name="P6">Marc est le jeune doyen de l'île. Il nous a reçu dans les locaux du club nautique d'Hoëdic. Marc nous raconte ici comment vivaient les hoëdicais avant l'arrivée de l'électricité, et comment le territoire a évolué lorsque ce mode de vie a disparu. </text:p>
          </table:table-cell>
        </table:table-row>
        <table:table-row>
          <table:table-cell table:style-name="Tableau1.A2" office:value-type="string">
            <text:p text:style-name="P5">Entretien Marc Alanic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05'40</text:p>
          </table:table-cell>
          <table:table-cell table:style-name="Tableau1.A2" office:value-type="string">
            <text:p text:style-name="P5">Entretien avec Marc. </text:p>
            <text:p text:style-name="P5"/>
          </table:table-cell>
          <table:table-cell table:style-name="Tableau1.E2" office:value-type="string">
            <text:p text:style-name="P6">Agriculture vivrière</text:p>
            <text:p text:style-name="P6">Récupération des parcelles par la commune</text:p>
          </table:table-cell>
        </table:table-row>
        <table:table-row>
          <table:table-cell table:style-name="Tableau1.A2" office:value-type="string">
            <text:p text:style-name="P5">OFF transiti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Carte organisation du territoire hoëdicais village / parcelles du Conservatoire / propriétés communales</text:p>
            <text:p text:style-name="P5"/>
            <text:p text:style-name="P5"/>
          </table:table-cell>
          <table:table-cell table:style-name="Tableau1.E2" office:value-type="string">
            <text:p text:style-name="P6">C'est la particularité d'Hoëdic d'avoir choisi en 1965 de transformer toutes les parcelles non-bâties en propriétés communales. Certaines zones sont aujourd'hui la propriété du Conservatoire du Littoral.</text:p>
          </table:table-cell>
        </table:table-row>
        <table:table-row>
          <table:table-cell table:style-name="Tableau1.A2" office:value-type="string">
            <text:p text:style-name="P5">Off transiti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Carte vers sémaphore</text:p>
          </table:table-cell>
          <table:table-cell table:style-name="Tableau1.E2" office:value-type="string">
            <text:p text:style-name="P5">Alors, quelles conséquences cette particularité du territoire peut avoir sur les initiatives et le développement d'Hoëdic ? C'est la question que nous sommes allés poser à Jean-Luc Chiffoleau, maire d'Hoëdic.</text:p>
          </table:table-cell>
        </table:table-row>
        <table:table-row>
          <table:table-cell table:style-name="Tableau1.A2" office:value-type="string">
            <text:p text:style-name="P5">Plateau mai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11'20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OFF transiti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6">Si l'espace est une ressource pour la vie insulaire, c'est aussi une charge pour la commune d'entretenir tous ces terrains. Il y a douze ans, l'élevage a été réintroduit sur l'île, afin d'éviter l'enfrichement. Cette initiative nous est présentée Par Emilie Moisdon, garde du Conservatoire du Littoral et Samuel Kergal, arrivé sur l'île il y a 26 ans comme plongeur au restaurant chez Jean Paul. Il est ensuite devenu le chef cuisinier de ce restaurant, mais il y a quinze ans, il a souhaité diversifié son activité :</text:p>
          </table:table-cell>
        </table:table-row>
        <text:soft-page-break/>
        <table:table-row>
          <table:table-cell table:style-name="Tableau1.A2" office:value-type="string">
            <text:p text:style-name="P5">PAD élevage</text:p>
          </table:table-cell>
          <table:table-cell table:style-name="Tableau1.A2" office:value-type="string">
            <text:p text:style-name="P5">2'30</text:p>
          </table:table-cell>
          <table:table-cell table:style-name="Tableau1.A2" office:value-type="string">
            <text:p text:style-name="P5">13'50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6">En 2003, après s'être formé, Samuel a débuté sa double activité avec une quinzaine de moutons. Aujourd'hui, le troupeau compte une soixante de bêtes, qu'il commercialise sur l'île. </text:p>
          </table:table-cell>
        </table:table-row>
        <table:table-row>
          <table:table-cell table:style-name="Tableau1.A2" office:value-type="string">
            <text:p text:style-name="P5">OFF transiti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Carte des activités, pêche</text:p>
          </table:table-cell>
          <table:table-cell table:style-name="Tableau1.E2" office:value-type="string">
            <text:p text:style-name="P6">L'élevage représente un renouveau des activités primaires sur Hoëdic. Mais cette île se démarque par l'importance de ce type d'activités. En effet, il existe aujourd'hui 5 pêcheurs professionnels actifs sur l'île, ce qui est autant qu'à Groix. On se dirige donc au port, pour rencontrer Simon, pour qu'il nous explique les raisons de ce dynamisme.</text:p>
          </table:table-cell>
        </table:table-row>
        <table:table-row>
          <table:table-cell table:style-name="Tableau1.A2" office:value-type="string">
            <text:p text:style-name="P5">Plateau Simon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16'50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OFF transiti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Carte : vers l'atelier de Joseph</text:p>
            <text:p text:style-name="P5"/>
          </table:table-cell>
          <table:table-cell table:style-name="Tableau1.E2" office:value-type="string">
            <text:p text:style-name="P6">Après les activités primaires, on va se tourner vers un autre domaine d'activité, l'artisanat, avec le portrait de Joseph Bolitt, artisan-mensuisier.</text:p>
          </table:table-cell>
        </table:table-row>
        <table:table-row>
          <table:table-cell table:style-name="Tableau1.A2" office:value-type="string">
            <text:p text:style-name="P5">Portrait de Joseph</text:p>
          </table:table-cell>
          <table:table-cell table:style-name="Tableau1.A2" office:value-type="string">
            <text:p text:style-name="P5">2'30</text:p>
          </table:table-cell>
          <table:table-cell table:style-name="Tableau1.A2" office:value-type="string">
            <text:p text:style-name="P5">19'10</text:p>
          </table:table-cell>
          <table:table-cell table:style-name="Tableau1.A2" office:value-type="string">
            <text:p text:style-name="P6">Photo Joseph</text:p>
            <text:p text:style-name="P6">Pastille l'entrepreneur</text:p>
            <text:p text:style-name="P6"/>
            <text:p text:style-name="P6"/>
            <text:p text:style-name="P6">Pastille l'entreprise</text:p>
            <text:p text:style-name="P6">Il est connu pour </text:p>
            <text:p text:style-name="P6"/>
            <text:p text:style-name="P6"/>
            <text:p text:style-name="P6"/>
            <text:p text:style-name="P6"/>
            <text:p text:style-name="P6"/>
            <text:p text:style-name="P6">Vivre sur Hoëdic</text:p>
          </table:table-cell>
          <table:table-cell table:style-name="Tableau1.E2" office:value-type="string">
            <text:p text:style-name="P6">OFF - Joseph a grandi sur l'île d'Hoëdic, où son père était artisan dans le bâtiment. Il s'est formé dans la mécanique puis la charpente navale, domaine dans lequel il travaillait avant de revenir à Hoëdic pour poursuivre les activités de son père.</text:p>
            <text:p text:style-name="P6">JB – Description de son activité</text:p>
            <text:p text:style-name="P6">OFF – Plusieurs îliens nous ont dit que Joseph a les mains en or. Il est notamment connu pour avoir réalisé les portes de l'église, mais aussi pour avoir été primé pour les plans d'un bateau à voile et aviron :</text:p>
            <text:p text:style-name="P6">JB – le bateau</text:p>
            <text:p text:style-name="P6">OFF – Si les hoëdicais lui ont consacré une chanson ici chantée par Marc Alanic, elle est normalement chantée par les Meuls Meuls, le groupe de l'île dans lequel Joseph est saxophoniste :</text:p>
            <text:p text:style-name="P6">JB – la musique à Hoëdic</text:p>
          </table:table-cell>
        </table:table-row>
        <table:table-row>
          <table:table-cell table:style-name="Tableau1.A2" office:value-type="string">
            <text:p text:style-name="P5">OFF transition­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6">Dernière rencontre sur l'île, nous sommes allés échanger avec Hugo Bertrand. <text:s/>Il est le gérant d'un café-brasserie et de l'hôtel de l'île. Il représente donc un secteur d'activité essentiel pour l'île, le tourisme. </text:p>
          </table:table-cell>
        </table:table-row>
        <table:table-row>
          <table:table-cell table:style-name="Tableau1.A2" office:value-type="string">
            <text:p text:style-name="P5">Rencontre Hugo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22'10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OFF transiti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6">Pour synthétiser ces échanges sur les initiatives et le développement d'Hoëdic, nous avons posé trois questions identiques aux insulaires qui <text:soft-page-break/>ont participé à cette émission, voici leur réponse.</text:p>
          </table:table-cell>
        </table:table-row>
        <table:table-row>
          <table:table-cell table:style-name="Tableau1.A2" office:value-type="string">
            <text:p text:style-name="P5">Les trois questions</text:p>
          </table:table-cell>
          <table:table-cell table:style-name="Tableau1.A2" office:value-type="string">
            <text:p text:style-name="P5">2'30</text:p>
          </table:table-cell>
          <table:table-cell table:style-name="Tableau1.A2" office:value-type="string">
            <text:p text:style-name="P5">24'40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Transiti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>Et pour conclure ce carnet de terrain à Hoëdic, Louis Brigand nous livre maintenant sa synthèse scientifique.</text:p>
          </table:table-cell>
        </table:table-row>
        <table:table-row>
          <table:table-cell table:style-name="Tableau1.A2" office:value-type="string">
            <text:p text:style-name="P5">Synthèse scientifique</text:p>
          </table:table-cell>
          <table:table-cell table:style-name="Tableau1.A2" office:value-type="string">
            <text:p text:style-name="P5">2'</text:p>
          </table:table-cell>
          <table:table-cell table:style-name="Tableau1.A2" office:value-type="string">
            <text:p text:style-name="P5">26'40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onclusion</text:p>
          </table:table-cell>
          <table:table-cell table:style-name="Tableau1.A2" office:value-type="string">
            <text:p text:style-name="P5">00'20</text:p>
          </table:table-cell>
          <table:table-cell table:style-name="Tableau1.A2" office:value-type="string">
            <text:p text:style-name="P5">27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>La Trinquette, les Meuls Meuls.</text:p>
          </table:table-cell>
        </table:table-row>
        <table:table-row>
          <table:table-cell table:style-name="Tableau1.A2" office:value-type="string">
            <text:p text:style-name="P5">Générique sur les Meuls Meul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1">&amp;<text:tab/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</meta:initial-creator>
    <meta:creation-date>2015-08-26T12:15:08</meta:creation-date>
    <dc:date>2015-09-14T18:25:43</dc:date>
    <dc:creator>xavier </dc:creator>
    <meta:editing-duration>P1DT21H25M16S</meta:editing-duration>
    <meta:editing-cycles>14</meta:editing-cycles>
    <meta:generator>OpenOffice/4.0.1$Unix OpenOffice.org_project/401m5$Build-9714</meta:generator>
    <meta:printed-by>xavier </meta:printed-by>
    <meta:print-date>2015-09-08T11:29:35</meta:print-date>
    <meta:document-statistic meta:table-count="1" meta:image-count="0" meta:object-count="0" meta:page-count="4" meta:paragraph-count="115" meta:word-count="1046" meta:character-count="6472"/>
  </office:meta>
</office:document-meta>
</file>