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2.967cm" style:rel-column-width="11437*"/>
    </style:style>
    <style:style style:name="Tableau1.B" style:family="table-column">
      <style:table-column-properties style:column-width="1.275cm" style:rel-column-width="4916*"/>
    </style:style>
    <style:style style:name="Tableau1.C" style:family="table-column">
      <style:table-column-properties style:column-width="6.288cm" style:rel-column-width="24240*"/>
    </style:style>
    <style:style style:name="Tableau1.D" style:family="table-column">
      <style:table-column-properties style:column-width="6.47cm" style:rel-column-width="24942*"/>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6" style:family="table">
      <style:table-properties style:width="17cm" table:align="margins"/>
    </style:style>
    <style:style style:name="Tableau6.A" style:family="table-column">
      <style:table-column-properties style:column-width="2.965cm" style:rel-column-width="11430*"/>
    </style:style>
    <style:style style:name="Tableau6.B" style:family="table-column">
      <style:table-column-properties style:column-width="1.275cm" style:rel-column-width="4916*"/>
    </style:style>
    <style:style style:name="Tableau6.C" style:family="table-column">
      <style:table-column-properties style:column-width="6.288cm" style:rel-column-width="24240*"/>
    </style:style>
    <style:style style:name="Tableau6.D" style:family="table-column">
      <style:table-column-properties style:column-width="6.472cm" style:rel-column-width="24949*"/>
    </style:style>
    <style:style style:name="Tableau6.A1" style:family="table-cell">
      <style:table-cell-properties fo:padding="0.097cm" fo:border-left="0.002cm solid #000000" fo:border-right="none" fo:border-top="0.002cm solid #000000" fo:border-bottom="0.002cm solid #000000"/>
    </style:style>
    <style:style style:name="Tableau6.D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D2" style:family="table-cell">
      <style:table-cell-properties fo:padding="0.097cm" fo:border-left="0.002cm solid #000000" fo:border-right="0.002cm solid #000000" fo:border-top="none" fo:border-bottom="0.002cm solid #000000"/>
    </style:style>
    <style:style style:name="Tableau3" style:family="table">
      <style:table-properties style:width="17cm" table:align="margins"/>
    </style:style>
    <style:style style:name="Tableau3.A" style:family="table-column">
      <style:table-column-properties style:column-width="2.699cm" style:rel-column-width="10403*"/>
    </style:style>
    <style:style style:name="Tableau3.B" style:family="table-column">
      <style:table-column-properties style:column-width="1.542cm" style:rel-column-width="5942*"/>
    </style:style>
    <style:style style:name="Tableau3.C" style:family="table-column">
      <style:table-column-properties style:column-width="12.76cm" style:rel-column-width="49190*"/>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Tableau4" style:family="table">
      <style:table-properties style:width="17cm" table:align="margins"/>
    </style:style>
    <style:style style:name="Tableau4.A" style:family="table-column">
      <style:table-column-properties style:column-width="2.699cm" style:rel-column-width="10403*"/>
    </style:style>
    <style:style style:name="Tableau4.B" style:family="table-column">
      <style:table-column-properties style:column-width="1.542cm" style:rel-column-width="5942*"/>
    </style:style>
    <style:style style:name="Tableau4.C" style:family="table-column">
      <style:table-column-properties style:column-width="12.76cm" style:rel-column-width="49190*"/>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C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1.281cm" style:rel-column-width="4936*"/>
    </style:style>
    <style:style style:name="Tableau2.B" style:family="table-column">
      <style:table-column-properties style:column-width="3.81cm" style:rel-column-width="14687*"/>
    </style:style>
    <style:style style:name="Tableau2.C" style:family="table-column">
      <style:table-column-properties style:column-width="11.91cm" style:rel-column-width="45912*"/>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color="#00b8ff" fo:font-size="14pt" fo:font-weight="bold" style:font-size-asian="14pt" style:font-weight-asian="bold" style:font-size-complex="14pt" style:font-weight-complex="bold"/>
    </style:style>
    <style:style style:name="P2" style:family="paragraph" style:parent-style-name="Standard">
      <style:text-properties fo:color="#00b8ff" fo:font-size="14pt" fo:font-style="normal" fo:font-weight="bold" style:font-size-asian="14pt" style:font-style-asian="normal" style:font-weight-asian="bold" style:font-size-complex="14pt" style:font-style-complex="normal" style:font-weight-complex="bold"/>
    </style:style>
    <style:style style:name="P3" style:family="paragraph" style:parent-style-name="Standard">
      <style:text-properties fo:color="#00b8ff" fo:font-weight="bold" style:font-weight-asian="bold" style:font-weight-complex="bold"/>
    </style:style>
    <style:style style:name="P4" style:family="paragraph" style:parent-style-name="Standard">
      <style:text-properties fo:color="#00b8ff" fo:font-size="13pt" fo:font-weight="bold" style:font-size-asian="13pt" style:font-weight-asian="bold" style:font-size-complex="13pt" style:font-weight-complex="bold"/>
    </style:style>
    <style:style style:name="P5" style:family="paragraph" style:parent-style-name="Standard">
      <style:text-properties style:use-window-font-color="true" fo:font-size="12pt"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7" style:family="paragraph" style:parent-style-name="Standard">
      <style:text-properties style:use-window-font-color="true" fo:font-size="12pt" fo:font-weight="bold" style:font-size-asian="12pt" style:font-weight-asian="bold" style:font-size-complex="12pt" style:font-weight-complex="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text-properties fo:font-weight="normal" style:font-weight-asian="normal" style:font-weight-complex="normal"/>
    </style:style>
    <style:style style:name="P11" style:family="paragraph" style:parent-style-name="Standard">
      <style:paragraph-properties fo:text-align="justify" style:justify-single-word="false"/>
      <style:text-properties fo:font-weight="normal" style:font-weight-asian="normal" style:font-weight-complex="normal"/>
    </style:style>
    <style:style style:name="P12" style:family="paragraph" style:parent-style-name="Standard">
      <style:paragraph-properties fo:text-align="justify" style:justify-single-word="false"/>
    </style:style>
    <style:style style:name="P13" style:family="paragraph" style:parent-style-name="Standard">
      <style:text-properties fo:font-style="italic" style:font-style-asian="italic" style:font-style-complex="italic"/>
    </style:style>
    <style:style style:name="P14" style:family="paragraph" style:parent-style-name="Standard">
      <style:paragraph-properties fo:text-align="justify" style:justify-single-word="false"/>
      <style:text-properties fo:font-style="italic" style:font-style-asian="italic" style:font-style-complex="italic"/>
    </style:style>
    <style:style style:name="P15"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16" style:family="paragraph" style:parent-style-name="Standard">
      <style:text-properties fo:font-style="normal" style:font-style-asian="normal" style:font-style-complex="normal"/>
    </style:style>
    <style:style style:name="P17" style:family="paragraph" style:parent-style-name="Standard">
      <style:paragraph-properties fo:text-align="justify" style:justify-single-word="false"/>
      <style:text-properties fo:font-style="normal" style:font-style-asian="normal" style:font-style-complex="normal"/>
    </style:style>
    <style:style style:name="P18" style:family="paragraph" style:parent-style-name="Standard">
      <style:paragraph-properties fo:text-align="justify" style:justify-single-word="false"/>
      <style:text-properties style:font-name="Times New Roman1" fo:font-size="12pt"/>
    </style:style>
    <style:style style:name="P19" style:family="paragraph" style:parent-style-name="Standard">
      <style:text-properties fo:color="#666666" fo:font-size="13pt" fo:font-weight="bold" style:font-size-asian="13pt" style:font-weight-asian="bold" style:font-size-complex="13pt" style:font-weight-complex="bold"/>
    </style:style>
    <style:style style:name="P20" style:family="paragraph" style:parent-style-name="Table_20_Contents">
      <style:text-properties fo:font-weight="bold" style:font-weight-asian="bold" style:font-weight-complex="bold"/>
    </style:style>
    <style:style style:name="P21" style:family="paragraph" style:parent-style-name="Table_20_Contents">
      <style:paragraph-properties fo:text-align="justify" style:justify-single-word="false"/>
    </style:style>
    <style:style style:name="P22" style:family="paragraph" style:parent-style-name="ID-Îles_20_Titre_20_3">
      <style:text-properties fo:font-weight="normal" style:font-weight-asian="normal" style:font-weight-complex="normal"/>
    </style:style>
    <style:style style:name="P23" style:family="paragraph" style:parent-style-name="ID-Îles_20_Titre_20_3">
      <style:paragraph-properties fo:text-align="justify" style:justify-single-word="false"/>
      <style:text-properties fo:font-weight="normal" style:font-weight-asian="normal" style:font-weight-complex="normal"/>
    </style:style>
    <style:style style:name="P24" style:family="paragraph" style:parent-style-name="ID-Îles_20_Titre_20_3">
      <style:text-properties fo:font-weight="bold" style:font-weight-asian="bold" style:font-weight-complex="bold"/>
    </style:style>
    <style:style style:name="P25" style:family="paragraph" style:parent-style-name="ID-Îles_20_Titre_20_3">
      <style:text-properties fo:font-style="italic" fo:font-weight="normal" style:font-style-asian="italic" style:font-weight-asian="normal" style:font-style-complex="italic" style:font-weight-complex="normal"/>
    </style:style>
    <style:style style:name="P26" style:family="paragraph" style:parent-style-name="ID-Îles_20_Titre_20_3">
      <style:paragraph-properties fo:text-align="justify" style:justify-single-word="false"/>
      <style:text-properties fo:font-style="italic" fo:font-weight="normal" style:font-style-asian="italic" style:font-weight-asian="normal" style:font-style-complex="italic" style:font-weight-complex="normal"/>
    </style:style>
    <style:style style:name="P27" style:family="paragraph" style:parent-style-name="ID-Îles_20_Titre_20_3">
      <style:text-properties fo:font-style="italic" style:font-style-asian="italic" style:font-style-complex="italic"/>
    </style:style>
    <style:style style:name="P28" style:family="paragraph" style:parent-style-name="ID-Îles_20_Titre_20_3">
      <style:text-properties fo:color="#00b8ff" fo:font-size="14pt" fo:font-weight="bold" style:font-size-asian="14pt" style:font-weight-asian="bold" style:font-size-complex="14pt" style:font-weight-complex="bold"/>
    </style:style>
    <style:style style:name="P29" style:family="paragraph" style:parent-style-name="ID-Îles_20_Titre_20_3">
      <style:text-properties fo:font-style="normal" style:font-style-asian="normal" style:font-style-complex="normal"/>
    </style:style>
    <style:style style:name="P30" style:family="paragraph" style:parent-style-name="ID-Îles_20_Titre_20_3">
      <style:paragraph-properties fo:text-align="justify" style:justify-single-word="false"/>
    </style:style>
    <style:style style:name="P31" style:family="paragraph" style:parent-style-name="ID-Îles_20_Titre_20_2">
      <style:text-properties fo:color="#00b8ff" fo:font-size="14pt" fo:font-style="normal" fo:font-weight="bold" style:font-size-asian="14pt" style:font-style-asian="normal" style:font-weight-asian="bold" style:font-size-complex="14pt" style:font-style-complex="normal" style:font-weight-complex="bold"/>
    </style:style>
    <style:style style:name="P32" style:family="paragraph" style:parent-style-name="ID-Îles_20_Titre_20_2">
      <style:text-properties fo:color="#00b8ff" fo:font-size="14pt" fo:font-weight="bold" style:font-size-asian="14pt" style:font-weight-asian="bold" style:font-size-complex="14pt" style:font-weight-complex="bold"/>
    </style:style>
    <style:style style:name="P33" style:family="paragraph" style:parent-style-name="Standard">
      <style:paragraph-properties fo:break-before="page"/>
    </style:style>
    <style:style style:name="P34" style:family="paragraph" style:parent-style-name="Standard">
      <style:paragraph-properties fo:break-before="page"/>
      <style:text-properties fo:font-weight="bold" style:font-weight-asian="bold" style:font-weight-complex="bold"/>
    </style:style>
    <style:style style:name="P35" style:family="paragraph" style:parent-style-name="Standard">
      <style:paragraph-properties fo:text-align="justify" style:justify-single-word="false" fo:break-before="page"/>
      <style:text-properties fo:font-weight="bold" style:font-weight-asian="bold" style:font-weight-complex="bold"/>
    </style:style>
    <style:style style:name="P36" style:family="paragraph" style:parent-style-name="ID-Îles_20_Titre_20_2">
      <style:paragraph-properties fo:break-before="page"/>
    </style:style>
    <style:style style:name="P37" style:family="paragraph" style:parent-style-name="Standard">
      <style:paragraph-properties fo:margin-left="1.251cm" fo:margin-right="0cm" fo:text-align="justify" style:justify-single-word="false" fo:text-indent="0cm" style:auto-text-indent="false"/>
      <style:text-properties fo:font-style="normal" style:font-style-asian="normal" style:font-style-complex="normal"/>
    </style:style>
    <style:style style:name="P38" style:family="paragraph" style:parent-style-name="Standard">
      <style:paragraph-properties fo:margin-left="1.251cm" fo:margin-right="0cm" fo:text-align="justify" style:justify-single-word="false" fo:text-indent="0cm" style:auto-text-indent="false"/>
    </style:style>
    <style:style style:name="P39" style:family="paragraph" style:parent-style-name="ID-Îles_20_Titre_20_3">
      <style:paragraph-properties fo:margin-left="1.251cm" fo:margin-right="0cm" fo:text-indent="0cm" style:auto-text-indent="false"/>
      <style:text-properties fo:font-style="normal" style:font-style-asian="normal" style:font-style-complex="normal"/>
    </style:style>
    <style:style style:name="P40" style:family="paragraph" style:parent-style-name="Standard">
      <style:paragraph-properties fo:margin-left="0cm" fo:margin-right="0cm" fo:text-indent="-0.635cm" style:auto-text-indent="false"/>
    </style:style>
    <style:style style:name="P41" style:family="paragraph" style:parent-style-name="ID-Îles_20_Titre_20_1">
      <style:text-properties fo:font-size="20pt" style:font-size-asian="20pt" style:font-size-complex="20pt"/>
    </style:style>
    <style:style style:name="P42" style:family="paragraph" style:parent-style-name="Contents_20_1">
      <style:paragraph-properties>
        <style:tab-stops>
          <style:tab-stop style:position="17cm" style:type="right" style:leader-style="dotted" style:leader-text="."/>
        </style:tab-stops>
      </style:paragraph-properties>
    </style:style>
    <style:style style:name="P43" style:family="paragraph" style:parent-style-name="Text_20_body">
      <style:text-properties fo:font-size="10pt" style:font-size-asian="10pt" style:font-size-complex="10pt"/>
    </style:style>
    <style:style style:name="P44" style:family="paragraph" style:parent-style-name="ID-Îles_20_Titre_20_2" style:list-style-name="L3"/>
    <style:style style:name="P45" style:family="paragraph" style:parent-style-name="ID-Îles_20_Titre_20_2" style:list-style-name="L12"/>
    <style:style style:name="P46" style:family="paragraph" style:parent-style-name="ID-Îles_20_Titre_20_2" style:list-style-name="L23"/>
    <style:style style:name="P47" style:family="paragraph" style:parent-style-name="ID-Îles_20_Titre_20_2" style:list-style-name="L23">
      <style:text-properties fo:font-size="14pt" fo:font-weight="bold" style:font-size-asian="14pt" style:font-weight-asian="bold" style:font-size-complex="14pt" style:font-weight-complex="bold"/>
    </style:style>
    <style:style style:name="P48" style:family="paragraph" style:parent-style-name="ID-Îles_20_Titre_20_2" style:list-style-name="L33"/>
    <style:style style:name="P49" style:family="paragraph" style:parent-style-name="ID-Îles_20_Titre_20_2" style:list-style-name="L33">
      <style:paragraph-properties fo:text-align="justify" style:justify-single-word="false"/>
    </style:style>
    <style:style style:name="P50" style:family="paragraph" style:parent-style-name="ID-Îles_20_Titre_20_2" style:list-style-name="L35"/>
    <style:style style:name="P51" style:family="paragraph" style:parent-style-name="ID-Îles_20_Titre_20_2">
      <style:text-properties style:use-window-font-color="true" fo:font-size="12pt" fo:font-weight="normal" style:font-size-asian="12pt" style:font-weight-asian="normal" style:font-size-complex="12pt" style:font-weight-complex="normal"/>
    </style:style>
    <style:style style:name="P52" style:family="paragraph" style:parent-style-name="ID-Îles_20_Titre_20_2" style:list-style-name="L38">
      <style:text-properties style:use-window-font-color="true" fo:font-size="12pt" fo:font-weight="normal" style:font-size-asian="12pt" style:font-weight-asian="normal" style:font-size-complex="12pt" style:font-weight-complex="normal"/>
    </style:style>
    <style:style style:name="P53" style:family="paragraph" style:parent-style-name="ID-Îles_20_Titre_20_2" style:list-style-name="L3">
      <style:paragraph-properties fo:break-before="page"/>
    </style:style>
    <style:style style:name="P54" style:family="paragraph" style:parent-style-name="ID-Îles_20_Titre_20_2" style:list-style-name="L32">
      <style:paragraph-properties fo:break-before="page"/>
    </style:style>
    <style:style style:name="P55" style:family="paragraph" style:parent-style-name="ID-Îles_20_Titre_20_3" style:list-style-name="L16">
      <style:text-properties fo:font-style="italic" style:font-style-asian="italic" style:font-style-complex="italic"/>
    </style:style>
    <style:style style:name="P56" style:family="paragraph" style:parent-style-name="ID-Îles_20_Titre_20_3" style:list-style-name="L28">
      <style:text-properties fo:font-weight="bold" style:font-weight-asian="bold" style:font-weight-complex="bold"/>
    </style:style>
    <style:style style:name="P57" style:family="paragraph" style:parent-style-name="Standard" style:list-style-name="L1"/>
    <style:style style:name="P58" style:family="paragraph" style:parent-style-name="Standard" style:list-style-name="L2">
      <style:paragraph-properties fo:text-align="justify" style:justify-single-word="false"/>
    </style:style>
    <style:style style:name="P59" style:family="paragraph" style:parent-style-name="Standard" style:list-style-name="L4">
      <style:paragraph-properties fo:text-align="justify" style:justify-single-word="false"/>
    </style:style>
    <style:style style:name="P60" style:family="paragraph" style:parent-style-name="Standard" style:list-style-name="L6">
      <style:paragraph-properties fo:text-align="justify" style:justify-single-word="false"/>
    </style:style>
    <style:style style:name="P61" style:family="paragraph" style:parent-style-name="Standard" style:list-style-name="L7">
      <style:paragraph-properties fo:text-align="justify" style:justify-single-word="false"/>
    </style:style>
    <style:style style:name="P62" style:family="paragraph" style:parent-style-name="Standard" style:list-style-name="L11">
      <style:paragraph-properties fo:text-align="justify" style:justify-single-word="false"/>
    </style:style>
    <style:style style:name="P63" style:family="paragraph" style:parent-style-name="Standard" style:list-style-name="L14">
      <style:paragraph-properties fo:text-align="justify" style:justify-single-word="false"/>
    </style:style>
    <style:style style:name="P64" style:family="paragraph" style:parent-style-name="Standard" style:list-style-name="L27">
      <style:paragraph-properties fo:text-align="justify" style:justify-single-word="false"/>
    </style:style>
    <style:style style:name="P65" style:family="paragraph" style:parent-style-name="Standard" style:list-style-name="L36">
      <style:paragraph-properties fo:text-align="justify" style:justify-single-word="false"/>
    </style:style>
    <style:style style:name="P66" style:family="paragraph" style:parent-style-name="Standard" style:list-style-name="L5">
      <style:text-properties fo:font-weight="normal" style:font-weight-asian="normal" style:font-weight-complex="normal"/>
    </style:style>
    <style:style style:name="P67" style:family="paragraph" style:parent-style-name="Standard" style:list-style-name="L8">
      <style:paragraph-properties fo:text-align="justify" style:justify-single-word="false"/>
      <style:text-properties fo:font-style="normal" style:font-style-asian="normal" style:font-style-complex="normal"/>
    </style:style>
    <style:style style:name="P68" style:family="paragraph" style:parent-style-name="Standard" style:list-style-name="L9">
      <style:paragraph-properties fo:text-align="justify" style:justify-single-word="false"/>
      <style:text-properties fo:font-style="normal" style:font-style-asian="normal" style:font-style-complex="normal"/>
    </style:style>
    <style:style style:name="P69" style:family="paragraph" style:parent-style-name="Standard" style:list-style-name="L10">
      <style:paragraph-properties fo:text-align="justify" style:justify-single-word="false"/>
      <style:text-properties fo:font-style="normal" style:font-style-asian="normal" style:font-style-complex="normal"/>
    </style:style>
    <style:style style:name="P70" style:family="paragraph" style:parent-style-name="Standard" style:list-style-name="L11">
      <style:paragraph-properties fo:text-align="justify" style:justify-single-word="false"/>
      <style:text-properties fo:font-style="normal" style:font-style-asian="normal" style:font-style-complex="normal"/>
    </style:style>
    <style:style style:name="P71" style:family="paragraph" style:parent-style-name="Standard" style:list-style-name="L15">
      <style:paragraph-properties fo:text-align="justify" style:justify-single-word="false"/>
      <style:text-properties fo:font-style="normal" style:font-style-asian="normal" style:font-style-complex="normal"/>
    </style:style>
    <style:style style:name="P72" style:family="paragraph" style:parent-style-name="Standard" style:list-style-name="L11">
      <style:text-properties fo:font-style="normal" style:font-style-asian="normal" style:font-style-complex="normal"/>
    </style:style>
    <style:style style:name="P73" style:family="paragraph" style:parent-style-name="Standard" style:list-style-name="L15">
      <style:text-properties fo:font-style="normal" style:font-style-asian="normal" style:font-style-complex="normal"/>
    </style:style>
    <style:style style:name="P74" style:family="paragraph" style:parent-style-name="Standard" style:list-style-name="L21">
      <style:text-properties fo:font-style="normal" style:font-style-asian="normal" style:font-style-complex="normal"/>
    </style:style>
    <style:style style:name="P75" style:family="paragraph" style:parent-style-name="Standard" style:list-style-name="L11"/>
    <style:style style:name="P76" style:family="paragraph" style:parent-style-name="Standard" style:list-style-name="L11">
      <style:text-properties fo:font-style="italic" style:font-style-asian="italic" style:font-style-complex="italic"/>
    </style:style>
    <style:style style:name="P77" style:family="paragraph" style:parent-style-name="Standard" style:list-style-name="L13">
      <style:text-properties fo:font-style="italic" style:font-style-asian="italic" style:font-style-complex="italic"/>
    </style:style>
    <style:style style:name="P78" style:family="paragraph" style:parent-style-name="Standard" style:list-style-name="L21">
      <style:text-properties fo:font-style="italic" style:font-style-asian="italic" style:font-style-complex="italic"/>
    </style:style>
    <style:style style:name="P79" style:family="paragraph" style:parent-style-name="Standard" style:list-style-name="L13"/>
    <style:style style:name="P80" style:family="paragraph" style:parent-style-name="Standard" style:list-style-name="L17"/>
    <style:style style:name="P81" style:family="paragraph" style:parent-style-name="Standard" style:list-style-name="L17">
      <style:text-properties fo:font-weight="bold" style:font-weight-asian="bold" style:font-weight-complex="bold"/>
    </style:style>
    <style:style style:name="P82" style:family="paragraph" style:parent-style-name="Standard" style:list-style-name="L19">
      <style:text-properties fo:font-weight="bold" style:font-weight-asian="bold" style:font-weight-complex="bold"/>
    </style:style>
    <style:style style:name="P83" style:family="paragraph" style:parent-style-name="Standard" style:list-style-name="L24">
      <style:text-properties fo:font-weight="bold" style:font-weight-asian="bold" style:font-weight-complex="bold"/>
    </style:style>
    <style:style style:name="P84" style:family="paragraph" style:parent-style-name="Standard" style:list-style-name="L26">
      <style:text-properties fo:font-weight="bold" style:font-weight-asian="bold" style:font-weight-complex="bold"/>
    </style:style>
    <style:style style:name="P85" style:family="paragraph" style:parent-style-name="Standard" style:list-style-name="L31">
      <style:text-properties fo:font-weight="bold" style:font-weight-asian="bold" style:font-weight-complex="bold"/>
    </style:style>
    <style:style style:name="P86" style:family="paragraph" style:parent-style-name="Standard" style:list-style-name="L18"/>
    <style:style style:name="P87" style:family="paragraph" style:parent-style-name="Standard" style:list-style-name="L19"/>
    <style:style style:name="P88" style:family="paragraph" style:parent-style-name="Standard" style:list-style-name="L20"/>
    <style:style style:name="P89" style:family="paragraph" style:parent-style-name="Standard" style:list-style-name="L22"/>
    <style:style style:name="P90" style:family="paragraph" style:parent-style-name="Standard" style:list-style-name="L25"/>
    <style:style style:name="P91" style:family="paragraph" style:parent-style-name="Standard" style:list-style-name="L29"/>
    <style:style style:name="P92" style:family="paragraph" style:parent-style-name="Standard" style:list-style-name="L30"/>
    <style:style style:name="P93" style:family="paragraph" style:parent-style-name="Standard">
      <style:text-properties style:use-window-font-color="true" fo:font-size="12pt" fo:font-weight="normal" style:font-size-asian="12pt" style:font-weight-asian="normal" style:font-size-complex="12pt" style:font-weight-complex="normal"/>
    </style:style>
    <style:style style:name="P94" style:family="paragraph" style:parent-style-name="Standard" style:list-style-name="L34">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95" style:family="paragraph" style:parent-style-name="Standard" style:list-style-name="L36"/>
    <style:style style:name="P96" style:family="paragraph" style:parent-style-name="Standard" style:list-style-name="L37"/>
    <style:style style:name="P97" style:family="paragraph" style:parent-style-name="Standard" style:list-style-name="L11">
      <style:paragraph-properties fo:margin-left="1.251cm" fo:margin-right="0cm" fo:text-align="justify" style:justify-single-word="false" fo:text-indent="0cm" style:auto-text-indent="false"/>
      <style:text-properties fo:font-style="normal" style:font-style-asian="normal" style:font-style-complex="normal"/>
    </style:style>
    <style:style style:name="P98" style:family="paragraph" style:parent-style-name="Standard">
      <style:paragraph-properties fo:margin-left="0cm" fo:margin-right="0cm" fo:text-indent="-0.635cm" style:auto-text-indent="false"/>
    </style:style>
    <style:style style:name="T1" style:family="text">
      <style:text-properties fo:color="#00b8ff" fo:font-size="14pt" fo:font-weight="bold" style:font-size-asian="14pt" style:font-weight-asian="bold" style:font-size-complex="14pt" style:font-weight-complex="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normal" style:font-style-asian="normal" style:font-style-complex="normal"/>
    </style:style>
    <style:style style:name="T6" style:family="text">
      <style:text-properties style:font-name="Times New Roman1" fo:font-size="12pt"/>
    </style:style>
    <style:style style:name="T7" style:family="text">
      <style:text-properties fo:color="#666666" fo:font-size="13pt" fo:font-weight="bold" style:font-size-asian="13pt" style:font-weight-asian="bold" style:font-size-complex="13pt" style:font-weight-complex="bol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rmLstEmiAuto"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ispositif de médiation scientifique multimédia </text:p>
      <text:p text:style-name="P43">04/06/2015 - Laura Corsi – Document de travail </text:p>
      <text:p text:style-name="P3"/>
      <text:p text:style-name="P3">Introduction :</text:p>
      <text:p text:style-name="P4">Présentation du projet de dispositif de médiation scientifique multimédia</text:p>
      <text:p text:style-name="P3"/>
      <text:p text:style-name="P3"/>
      <text:p text:style-name="P12">Le dispositif de médiation scientifique multimédia est construit autour de : </text:p>
      <text:list xml:id="list5358644299699332653" text:style-name="L1">
        <text:list-item>
          <text:p text:style-name="P57">un magazine télévisuel mensuel diffusé sur les télévisions locales Tébéo, TébéSud et TV Rennes</text:p>
        </text:list-item>
        <text:list-item>
          <text:p text:style-name="P57">un site internet héberge par ? </text:p>
        </text:list-item>
        <text:list-item>
          <text:p text:style-name="P57">une chronique mensuelle dans le Télégramme</text:p>
          <text:p text:style-name="P57"/>
        </text:list-item>
      </text:list>
      <text:p text:style-name="Standard"/>
      <text:p text:style-name="P8">Contexte  </text:p>
      <text:p text:style-name="P8"/>
      <text:p text:style-name="P12">Ce dispositif s'inscrit dans le cadre du programme de recherche ID-Îles 2 consacré aux initiatives et au développement dans les îles du Ponant, co-construit entre l'association des îles du Ponant et le laboratoire Géomer. Il incarne la dimension appliquée de ce programme de recherche-action. </text:p>
      <text:p text:style-name="P12"/>
      <text:p text:style-name="P12">Il est réalisé en partenariat entre le laboratoire Géomer et la télévision locale Tébéo par une doctorante en bourse CIFRE. Ce partenariat permet au laboratoire de bénéficier des moyens techniques et du savoir-faire des professionnels de l'audiovisuel pour réaliser ce programme de médiation scientifique. Il permet d'autre part à cette télévision locale dont l'objectif est d'interagir avec son territoire de référence, <text:s/><text:span text:style-name="T6">de développer une expérience créatrice d’un nouveau rapport, tant dans la durée que dans son investissement auprès des populations. De plus, les îles sont des territoires qui intéressent les spectateurs mais où les journalistes ont rarement le temps d'aller travailler. Enfin, l’entrepreneuriat est un enjeu actuel qui dépasse le cadre insulaire et intéresse l’ensemble de la région Bretagne. </text:span></text:p>
      <text:p text:style-name="P12"/>
      <text:p text:style-name="P12"/>
      <text:p text:style-name="P9">Objectifs </text:p>
      <text:p text:style-name="P9"/>
      <text:list xml:id="list4860857499958778490" text:style-name="L2">
        <text:list-item>
          <text:p text:style-name="P58">Dans un premier temps, il a pour objectif de valoriser et diffuser les résultats de la recherche du programme ID-Îles consacré aux dynamiques socio-économiques, à l'entrepreneuriat et aux initiatives dans les îles du Ponant.</text:p>
          <text:p text:style-name="P58"/>
        </text:list-item>
        <text:list-item>
          <text:p text:style-name="P58">Ce faisant, il vise à permettre l'appropriation par les insulaires de ces résultats, en favorisant les échanges d'expériences entre les îles et entre les acteurs. Ce dispositif est donc conçu comme un espace de débat pour les insulaires, afin de réfléchir et d'agir pour un développement territorial durable des îles. </text:p>
          <text:p text:style-name="P58"/>
        </text:list-item>
        <text:list-item>
          <text:p text:style-name="P58">Les résultats de ces échanges seront enfin analysés par les scientifiques tant au niveau de <text:s/>l'évolution des discours que des évolutions territoriales qu'ils auront pu entraîner.</text:p>
        </text:list-item>
      </text:list>
      <text:p text:style-name="P18"/>
      <text:p text:style-name="P12"/>
      <text:p text:style-name="P12">Cette collaboration originale entre un laboratoire de recherche, une télévision locale et des territoires doit durer durant trois ans, durant lesquels trente thématiques seront abordées. </text:p>
      <text:p text:style-name="P33"/>
      <text:table-of-content text:style-name="Sect1" text:name="Table des matières2">
        <text:table-of-content-source text:outline-level="10" text:use-index-source-styles="true" text:relative-tab-stop-position="false">
          <text:index-title-template text:style-name="Contents_20_Heading">Table des matières</text:index-title-template>
          <text:table-of-content-entry-template text:outline-level="1" text:style-name="Contents_20_1">
            <text:index-entry-chapter/>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ID-Îles_20_Titre_20_1"/>
            <text:index-source-style text:style-name="ID-Îles_20_Titre_20_2"/>
          </text:index-source-styles>
        </text:table-of-content-source>
        <text:index-body>
          <text:index-title text:style-name="Sect1" text:name="Table des matières2_Head">
            <text:p text:style-name="Contents_20_Heading">Table des matières</text:p>
          </text:index-title>
          <text:p text:style-name="P42"/>
          <text:p text:style-name="P42"/>
          <text:p text:style-name="P42">Introduction :</text:p>
          <text:p text:style-name="P42">Présentation du dispositif de médiation scientifique multimédia <text:tab/>1</text:p>
          <text:p text:style-name="P42"/>
          <text:p text:style-name="P42">1.Thématiques<text:tab/>3</text:p>
          <text:p text:style-name="P42"/>
          <text:p text:style-name="P42">2. Structure de l'émission<text:tab/>6</text:p>
          <text:p text:style-name="P42"/>
          <text:p text:style-name="P42">3. Site Internet du dispositif de médiation scientifique <text:tab/>9</text:p>
          <text:p text:style-name="P42"/>
          <text:p text:style-name="P42">4. L'article dans le Télégramme<text:tab/>10</text:p>
          <text:p text:style-name="P42"/>
          <text:p text:style-name="P42">5. Réseaux sociaux<text:tab/>10</text:p>
          <text:p text:style-name="P42"/>
          <text:p text:style-name="P42">6. Exemple de traitement d'une thématique transversale</text:p>
          <text:p text:style-name="P42">L'éducation sur les îles<text:tab/>10</text:p>
          <text:p text:style-name="P42"/>
          <text:p text:style-name="P42">8. Exemple de traitement d'une thématique monographique </text:p>
          <text:p text:style-name="P42">Hoëdic<text:tab/>12</text:p>
          <text:p text:style-name="P42"/>
          <text:p text:style-name="P42">9. Calendrier <text:tab/>14</text:p>
          <text:p text:style-name="P42"/>
          <text:p text:style-name="P42">10. Identité du dispositif <text:tab/>15</text:p>
          <text:p text:style-name="P42"/>
          <text:p text:style-name="P42">11. Questions de méthode pour la réalisation du dispositif <text:tab/>15</text:p>
          <text:p text:style-name="P42"/>
          <text:p text:style-name="P42">12. Prochaines étapes :<text:tab/>16</text:p>
        </text:index-body>
      </text:table-of-content>
      <text:list xml:id="list5253257101031667208" text:style-name="L3">
        <text:list-header>
          <text:p text:style-name="P44"/>
          <text:p text:style-name="P44"/>
          <text:p text:style-name="P44"/>
        </text:list-header>
        <text:list-item>
          <text:p text:style-name="P53">Thématiques</text:p>
        </text:list-item>
      </text:list>
      <text:p text:style-name="Standard"/>
      <text:p text:style-name="P12">Chaque mois une thématique est abordée par les différents médias du dispositif. </text:p>
      <text:p text:style-name="P12"/>
      <text:p text:style-name="P12">Il y a deux sortes de thématiques : </text:p>
      <text:list xml:id="list1960655567727431116" text:style-name="L4">
        <text:list-item>
          <text:p text:style-name="P59">les thématiques monographiques, centrées sur une île</text:p>
        </text:list-item>
        <text:list-item>
          <text:p text:style-name="P59">les thématiques transversales, qui traitent d'un phénomène commun aux différentes îles</text:p>
        </text:list-item>
      </text:list>
      <text:p text:style-name="P8"/>
      <text:p text:style-name="P8"/>
      <text:p text:style-name="P19">a. Thématiques monographiques : (15) </text:p>
      <text:p text:style-name="P8"/>
      <text:p text:style-name="P10">Une émission sera réalisée pour chacune des 15 îles du Ponant :</text:p>
      <text:p text:style-name="P10"/>
      <text:list xml:id="list8295642837791389646" text:style-name="L5">
        <text:list-item>
          <text:p text:style-name="P66">Archipel de Chausey</text:p>
        </text:list-item>
        <text:list-item>
          <text:p text:style-name="P66">Île de Bréhat</text:p>
        </text:list-item>
        <text:list-item>
          <text:p text:style-name="P66">Île de Batz</text:p>
        </text:list-item>
        <text:list-item>
          <text:p text:style-name="P66">Île de Ouessant</text:p>
        </text:list-item>
        <text:list-item>
          <text:p text:style-name="P66">Île de Molène</text:p>
        </text:list-item>
        <text:list-item>
          <text:p text:style-name="P66">Île de Sein</text:p>
        </text:list-item>
        <text:list-item>
          <text:p text:style-name="P66">Île de Groix</text:p>
        </text:list-item>
        <text:list-item>
          <text:p text:style-name="P66">Archipel des Glénan</text:p>
        </text:list-item>
        <text:list-item>
          <text:p text:style-name="P66">Belle-Île-en-Mer</text:p>
        </text:list-item>
        <text:list-item>
          <text:p text:style-name="P66">Île de Houat</text:p>
        </text:list-item>
        <text:list-item>
          <text:p text:style-name="P66">Île de Hoëdic</text:p>
        </text:list-item>
        <text:list-item>
          <text:p text:style-name="P66">Île d'Arz</text:p>
        </text:list-item>
        <text:list-item>
          <text:p text:style-name="P66">Île aux Moines</text:p>
        </text:list-item>
        <text:list-item>
          <text:p text:style-name="P66">Île d'Yeu</text:p>
        </text:list-item>
        <text:list-item>
          <text:p text:style-name="P66">Île d'Aix</text:p>
        </text:list-item>
      </text:list>
      <text:p text:style-name="P12"/>
      <text:p text:style-name="P12"/>
      <text:p text:style-name="P14">Objectif : </text:p>
      <text:p text:style-name="P12">Il s'agit de présenter les dynamiques, les problématiques et les initiatives en lien avec le domaine socio-économique de l'île. Ces données peuvent être mise en perspective avec celles d'autres territoires insulaires, en fonction de la typologie des îles (selon leur taille et leur distance au continent) et de l'intérêt de cette comparaison. </text:p>
      <text:list xml:id="list8224160258020852707" text:style-name="L6">
        <text:list-header>
          <text:p text:style-name="P60"/>
        </text:list-header>
      </text:list>
      <text:list xml:id="list3168032305076244370" text:style-name="L7">
        <text:list-header>
          <text:p text:style-name="P61"/>
        </text:list-header>
      </text:list>
      <text:p text:style-name="P14">Questions de méthode à discuter :</text:p>
      <text:p text:style-name="P14"/>
      <text:p text:style-name="P14">Faut-il réaliser l'émission lors d'un événement important de la vie socio-économique de l'île (exemple : inauguration d'une zone artisanale) ?</text:p>
      <text:p text:style-name="P17">L'intérêt serait de travailler en lien avec l'actualité des îles, mais cela peut engendrer des problèmes d'organisation. </text:p>
      <text:p text:style-name="P17"/>
      <text:p text:style-name="P14">Méthodes de terrain : </text:p>
      <text:list xml:id="list6095362156201909692" text:style-name="L8">
        <text:list-item>
          <text:p text:style-name="P67">1. Préparation du terrain (bibliographie, recueil de données, contact avec les communes et les insulaires)</text:p>
          <text:p text:style-name="P67">2. Terrain de plusieurs jours au cours duquel je réalise les différents reportages, collecte les données nécessaires, commence le montage. </text:p>
          <text:p text:style-name="P67"><text:soft-page-break/>3. A la fin de la période, tournage des plateaux avec un cadreur-monteur qui me rejoint.</text:p>
          <text:p text:style-name="P67"/>
        </text:list-item>
        <text:list-item>
          <text:p text:style-name="P67">Eviter de tourner les émissions consacrées à une île en plein été où les acteurs sont très pris par la saison touristique.</text:p>
        </text:list-item>
      </text:list>
      <text:p text:style-name="P14"/>
      <text:p text:style-name="P14">Comment impliquer les acteurs insulaires dans la préparation de la thématique?</text:p>
      <text:list xml:id="list7944083541648548311" text:style-name="L9">
        <text:list-item>
          <text:p text:style-name="P68">Discuter du planning avec les élus dans le cas où ils souhaitent présenter un événement particulier. </text:p>
        </text:list-item>
      </text:list>
      <text:list xml:id="list7008012068572648537" text:style-name="L10">
        <text:list-item>
          <text:p text:style-name="P69">Concertation avec les élus, les associations et les habitants sur les initiatives et les entrepreneurs à filmer dans les reportages, et sur les sujets à discuter en plateau.</text:p>
        </text:list-item>
        <text:list-item>
          <text:p text:style-name="P69">Utiliser les réseaux sociaux pour des appels à participation.</text:p>
        </text:list-item>
      </text:list>
      <text:p text:style-name="P17"/>
      <text:p text:style-name="P17"/>
      <text:p text:style-name="Standard"><text:span text:style-name="T7">b. Thématiques transversales : (15) </text:span> </text:p>
      <text:p text:style-name="P15"/>
      <text:p text:style-name="P11">Les thématiques sont des problématiques transversales à l'ensemble des îles, elles doivent être en lien avec le développement insulaire, constituer un enjeu ou une ressource possible pour les activités insulaires.</text:p>
      <text:p text:style-name="P11"/>
      <text:p text:style-name="P12"/>
      <text:p text:style-name="P8">Idées de thématiques transversales :</text:p>
      <text:p text:style-name="Standard"/>
      <text:p text:style-name="P12">(NB : Cette liste n'est pas exhaustive, ni organisée, ce sont des premières pistes de réflexion qu'il s'agit de discuter ensemble et de tester en essayant de construire les conducteurs des émissions. Il s'agira de les agencer afin de construire un discours cohérent tout au long des quinze épisodes consacrés à une thématique transversale).</text:p>
      <text:p text:style-name="Standard"/>
      <text:list xml:id="list8962858734176630447" text:style-name="L11">
        <text:list-item>
          <text:p text:style-name="P76">Quelles sont les relations entre l'entrepreneuriat et les îles ?</text:p>
        </text:list-item>
      </text:list>
      <text:p text:style-name="P37">Face au recul des emplois traditionnels dans les îles et aux baisses démographiques, en quoi l'entrepreneuriat individuel est un enjeu essentiel pour l'avenir des îles et le maintien de populations à l'année? Pourquoi s'intéresser à l'entrepreneuriat insulaire ?</text:p>
      <text:p text:style-name="P37"/>
      <text:list xml:id="list1370084246" text:continue-numbering="true" text:style-name="L11">
        <text:list-item>
          <text:p text:style-name="P76">Qui sont les nouveaux entrepreneurs ? </text:p>
        </text:list-item>
      </text:list>
      <text:p text:style-name="P37">Présentation des profils sociologiques des entrepreneurs. Comment les projets de vie et les projets professionnels s'agencent-ils ? </text:p>
      <text:p text:style-name="P37"/>
      <text:list xml:id="list310080953" text:continue-numbering="true" text:style-name="L11">
        <text:list-item>
          <text:p text:style-name="P76">Comment la situation géographique des îles influe sur le développement des entreprises insulaire ? </text:p>
        </text:list-item>
      </text:list>
      <text:p text:style-name="P37">Présentation des caractéristiques des entreprises (de taille, de secteur d'activité, etc) en fonction de la typologie des îles. </text:p>
      <text:p text:style-name="P37"/>
      <text:list xml:id="list359071014" text:continue-numbering="true" text:style-name="L11">
        <text:list-item>
          <text:p text:style-name="P76">L'espace comme ressource : </text:p>
          <text:p text:style-name="P97">Dans les entretiens, le foncier apparaît comme l'une des contraintes principales à l'installation de nouvelles entreprises, que ce soit pour les locaux professionnels ou pour les logements. Quels sont les moyens pour favoriser les installations dont dépendent la vie à l'année de l'île ? Le fait que l'espace soit une ressource limitée sur les îles ne permet-il pas à ces territoires un développement plus raisonné ?</text:p>
          <text:p text:style-name="P97"/>
        </text:list-item>
        <text:list-item>
          <text:p text:style-name="P76">Les enjeux de l'éducation sur les îles</text:p>
        </text:list-item>
      </text:list>
      <text:p text:style-name="P37">Quel est le rôle des écoles pour les îles ? Y a-t-il une éducation particulière sur les îles ? <text:soft-page-break/>Comment faire connaître les possibilités d'emploi variées aux jeunes insulaires ?</text:p>
      <text:p text:style-name="P37"/>
      <text:list xml:id="list1248789440" text:continue-numbering="true" text:style-name="L11">
        <text:list-item>
          <text:p text:style-name="P76">Quels sont les moyens des municipalités pour soutenir l'entrepreneuriat insulaire?</text:p>
        </text:list-item>
      </text:list>
      <text:p text:style-name="P37">Les entrepreneurs n'ont pas toujours l'impression d'être soutenus par les pouvoirs locaux insulaires, mais les communes n'ont pas toujours les moyens de les soutenir. Quels sont les collaborations possibles ? </text:p>
      <text:p text:style-name="P37"/>
      <text:list xml:id="list1817741161" text:continue-numbering="true" text:style-name="L11">
        <text:list-item>
          <text:p text:style-name="P76">Quels sont les rythmes de vie insulaire ? </text:p>
          <text:p text:style-name="P70">Les insulaires eux-mêmes ont du mal à définir le statut des habitants des îles: insulaires qui travaillent sur le continent, <text:s/>résidents secondaires qui viennent plus de la moitié de l'année, entrepreneurs prenant deux mois de vacances en dehors de l'île. Y a-t-il de nouveaux modes d'habiter les îles ?</text:p>
        </text:list-item>
      </text:list>
      <text:p text:style-name="P12"><text:tab/></text:p>
      <text:list xml:id="list1444635917" text:continue-numbering="true" text:style-name="L11">
        <text:list-item>
          <text:p text:style-name="P76">Miser sur la qualité des productions îliennes : <text:s/>une stratégie de développement pour les îles ? </text:p>
          <text:p text:style-name="P70">Sur les îles du Ponant se développent des activités misant sur la qualité des productions : artisanat d'art, productions de légumes bio ou restaurants gastronomiques. Si ces produits séduisent les touristes, quelles sont les interactions de ces entreprises avec les populations locales ? En effet, ces entreprises sont des sources d'emploi, mais aussi des espaces dynamiques qui peuvent animer l'île tout au long de l'année. </text:p>
        </text:list-item>
      </text:list>
      <text:p text:style-name="P17"/>
      <text:list xml:id="list1317049249" text:continue-numbering="true" text:style-name="L11">
        <text:list-item>
          <text:p text:style-name="P76">Qu'est-ce que les festivals apportent aux îles ?</text:p>
        </text:list-item>
      </text:list>
      <text:p text:style-name="P38">Alors que les créations d'évènements culturels se multiplient sur le continent, comment les îles participent à ce mouvement ? Quels sont les caractéristiques des festivals insulaires ? Qu'apportent-ils véritablement aux territoires et aux populations? En quoi contribuent-ils à la construction d'une identité insulaire ?</text:p>
      <text:p text:style-name="Standard"/>
      <text:list xml:id="list156599879" text:continue-numbering="true" text:style-name="L11">
        <text:list-item>
          <text:p text:style-name="P75"><text:span text:style-name="T3">En quoi l'environnement insulaire constitue une ressource pour le développement ?</text:span> </text:p>
          <text:p text:style-name="P62">L'environnement peut être envisagé comme une contrainte pour les territoires insulaires : importance des zones littorales protégées, importance des conditions climatiques, etc. Mais c'est également cet environnement qui attire non pas seulement des touristes, mais aussi des entrepreneurs, qui le valorisent parfois de façon originale. </text:p>
          <text:p text:style-name="P62"/>
        </text:list-item>
        <text:list-item>
          <text:p text:style-name="P76">Quels sont les échanges entre les îles et le continent ?</text:p>
          <text:p text:style-name="P70">Pour analyser le territoire insulaire, il est nécessaire de le recadrer dans ses dynamiques d'échanges avec le continent : quels sont les flux de personnes, de marchandises, d'informations, qui relient l'île au continent ? Comment une commune insulaire est intégrée à une dynamique territoriale plus vaste, en faisant notamment partie des communautés de communes ? </text:p>
        </text:list-item>
      </text:list>
      <text:p text:style-name="P13"/>
      <text:list xml:id="list2078003990" text:continue-numbering="true" text:style-name="L11">
        <text:list-item>
          <text:p text:style-name="P76">Les îles peuvent-elles constituer des modèles de développement durable ? </text:p>
        </text:list-item>
      </text:list>
      <text:p text:style-name="P37">Quel est le modèle de développement des îles ? En effet, les îles qui étaient autrefois des territoires presque autonomes d'un point de vue énergétique, alimentaire, etc, ne le sont plus aujourd'hui. Pourtant elles incarnent souvent un modèle en rupture avec celui de la société de consommation, notamment dans les valeurs que le territoire inspire : économie de ressources, proximité avec la nature, récupération, solidarité et entre-aide.</text:p>
      <text:p text:style-name="Standard"/>
      <text:list xml:id="list1257813981" text:continue-numbering="true" text:style-name="L11">
        <text:list-item>
          <text:p text:style-name="P76">Vers un renouveau des activités primaires sur les îles ? </text:p>
        </text:list-item>
      </text:list>
      <text:p text:style-name="P38">Alors qu'elles étaient autrefois le centre de la vie insulaire, la part des activités primaires a très largement baissé sur l'ensemble des îles du Ponant, jusqu'à disparaître sur certaines <text:soft-page-break/>d'entre-elles. Comment expliquer cette évolution ? De nouvelles formes d'activités primaires voient pourtant le jour, qui innovent dans leur rapport au territoire (élevage pour gérer les friches), leur modèle économique, leur valorisation des produits ou leurs liens avec le secteur touristique (pescatourisme). Ces activités fonctionnent-elles ? Quelles perspectives ouvrent-elles pour l'avenir des îles ? Comment les communes peuvent influer sur ce mouvement ? </text:p>
      <text:p text:style-name="P38"/>
      <text:list xml:id="list1021862811" text:continue-numbering="true" text:style-name="L11">
        <text:list-item>
          <text:p text:style-name="P76">La mer constitue-t-elle aujourd'hui une ressource pour le développement insulaire ? </text:p>
          <text:p text:style-name="P70">La mer est à l'origine de périodes fastes et de fort dynamisme démographique dans le passé des îles du Ponant, grâce à l'importance des activités de pêche notamment, ce secteur contribue aux fondements de l'identité de l'île et à l'image pittoresque que recherche les visiteurs. Pourtant ce secteur est aujourd'hui en difficultés et une étude récente montre que la situation de cette activité sur les îles ne serait pas amenée à s'améliorer d'elle-même, à moins de faire l'objet d'initiatives innovantes comme la fédération des acteurs, la structuration de circuits courts ou des sources de diversification . En effet, la mer ouvre également d'autres secteurs d'activités, comme la valorisation des algues, les activités nautiques, etc. Qu'en est-il de ces initiatives ? Comment peuvent-elles être mises en place ?</text:p>
          <text:p text:style-name="P72"/>
        </text:list-item>
        <text:list-item>
          <text:p text:style-name="P76">Quelles sont les meilleures stratégies de vente pour les produits insulaires ?</text:p>
        </text:list-item>
      </text:list>
      <text:p text:style-name="P38">De nouvelles formes de commercialisation des produits locaux voient le jour : structuration de circuits cours, exportations grâce à la vente sur internet, voir des échanges de produits grâce à un comptoir des îles. </text:p>
      <text:list xml:id="list1792844630" text:continue-numbering="true" text:style-name="L11">
        <text:list-header>
          <text:p text:style-name="P75"/>
        </text:list-header>
      </text:list>
      <text:p text:style-name="Standard">Idées suite au festival des Insulaires de Hoëdic : </text:p>
      <text:p text:style-name="Standard"/>
      <text:list xml:id="list6669144346762327098" text:style-name="L37">
        <text:list-item>
          <text:p text:style-name="P96">La création d'une entreprise insulaire : heures et malheurs. Différentes étapes du parcours. Rencontres avec le milieu institutionnel continental.</text:p>
        </text:list-item>
        <text:list-item>
          <text:p text:style-name="P96">Financement participatif ? </text:p>
        </text:list-item>
        <text:list-item>
          <text:p text:style-name="P96">L'aspect ressources humaines : embaucher, loger. </text:p>
        </text:list-item>
      </text:list>
      <text:list xml:id="list1767950565" text:continue-list="list1792844630" text:style-name="L11">
        <text:list-header>
          <text:p text:style-name="P75"/>
        </text:list-header>
      </text:list>
      <text:list xml:id="list6643158007138792883" text:style-name="L12">
        <text:list-header>
          <text:p text:style-name="P45">2. Structure de l'émission</text:p>
        </text:list-header>
      </text:list>
      <text:p text:style-name="P1"/>
      <text:p text:style-name="P12">Une première version de 13 min a été envisagée. Néanmoins, elle ne permet pas d'avoir un temps d'échanges, sous forme de table ronde, entre les invités. Une deuxième version de 26 min a donc été dessinée, avec un vrai temps d'échanges mais plus lourde à organiser. </text:p>
      <text:p text:style-name="P12"/>
      <text:p text:style-name="P12">Le plus raisonnable serait peut-être de réaliser d'abord des émissions de 13 min au moins jusqu'en décembre, puis de faire un bilan pour estimer s'il est possible, en termes de quantité de travail et de moyens d'allonger l'émission à 26 min. </text:p>
      <text:p text:style-name="P1"/>
      <text:p text:style-name="P13">Concept :</text:p>
      <text:p text:style-name="P13"/>
      <text:p text:style-name="P12">L'émission est constituée de 3 reportages principaux (= PAD : prêts à diffuser), chacun permettant de donner la parole plus particulièrement à un groupe d'acteurs du projet (scientifiques / élus et institutions / entrepreneurs).</text:p>
      <text:p text:style-name="P12"/>
      <text:p text:style-name="P12">Les plateaux constituent le lieu d'échanges entre ces différents acteurs, dans un lieu en lien avec la problématique (exemple : plateau filmé dans le bâtiment des pêcheurs de Houat lors d'une thématique consacrée à la pêche).</text:p>
      <text:p text:style-name="P35">Structure version 1 : 13 min </text:p>
      <text:p text:style-name="Standard"/>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Table_20_Contents">Séquence</text:p>
          </table:table-cell>
          <table:table-cell table:style-name="Tableau1.A1" office:value-type="string">
            <text:p text:style-name="Table_20_Contents">Durée</text:p>
          </table:table-cell>
          <table:table-cell table:style-name="Tableau1.A1" office:value-type="string">
            <text:p text:style-name="Table_20_Contents">Contenu </text:p>
          </table:table-cell>
          <table:table-cell table:style-name="Tableau1.D1" office:value-type="string">
            <text:p text:style-name="Table_20_Contents">Traitement</text:p>
          </table:table-cell>
        </table:table-row>
        <table:table-row>
          <table:table-cell table:style-name="Tableau1.A2" office:value-type="string">
            <text:p text:style-name="Table_20_Contents">Sommaire</text:p>
          </table:table-cell>
          <table:table-cell table:style-name="Tableau1.A2" office:value-type="string">
            <text:p text:style-name="Table_20_Contents">1'</text:p>
          </table:table-cell>
          <table:table-cell table:style-name="Tableau1.A2" office:value-type="string">
            <text:p text:style-name="Table_20_Contents">Annonce thème, lieu de tournage et sommaire.</text:p>
          </table:table-cell>
          <table:table-cell table:style-name="Tableau1.D2" office:value-type="string">
            <text:p text:style-name="Table_20_Contents">D'abord sur plateau puis image d'une page de sommaire et des reportages.</text:p>
          </table:table-cell>
        </table:table-row>
        <table:table-row>
          <table:table-cell table:style-name="Tableau1.A2" office:value-type="string">
            <text:p text:style-name="Table_20_Contents">PAD 1 </text:p>
            <text:p text:style-name="Table_20_Contents">Le point de vue des scientifiques </text:p>
          </table:table-cell>
          <table:table-cell table:style-name="Tableau1.A2" office:value-type="string">
            <text:p text:style-name="Table_20_Contents">2'</text:p>
          </table:table-cell>
          <table:table-cell table:style-name="Tableau1.A2" office:value-type="string">
            <text:p text:style-name="Table_20_Contents">Définir le thème, comparaison entre les différentes îles, donner un cadrage quantitatif, poser les problématiques. Axer sur les enjeux et les conséquences du thème pour les territoires insulaires. </text:p>
          </table:table-cell>
          <table:table-cell table:style-name="Tableau1.D2" office:value-type="string">
            <text:p text:style-name="Table_20_Contents">Reportage avec commentaire, infographies, entretiens, images d'archives.</text:p>
          </table:table-cell>
        </table:table-row>
        <table:table-row>
          <table:table-cell table:style-name="Tableau1.A2" office:value-type="string">
            <text:p text:style-name="Table_20_Contents">Plateau 1</text:p>
          </table:table-cell>
          <table:table-cell table:style-name="Tableau1.A2" office:value-type="string">
            <text:p text:style-name="Table_20_Contents">2'</text:p>
          </table:table-cell>
          <table:table-cell table:style-name="Tableau1.A2" office:value-type="string">
            <text:p text:style-name="Table_20_Contents">Echange avec un invité.</text:p>
          </table:table-cell>
          <table:table-cell table:style-name="Tableau1.D2" office:value-type="string">
            <text:p text:style-name="Table_20_Contents"/>
          </table:table-cell>
        </table:table-row>
        <table:table-row>
          <table:table-cell table:style-name="Tableau1.A2" office:value-type="string">
            <text:p text:style-name="Table_20_Contents">PAD 2</text:p>
            <text:p text:style-name="Table_20_Contents">Portrait d'une initiative</text:p>
          </table:table-cell>
          <table:table-cell table:style-name="Tableau1.A2" office:value-type="string">
            <text:p text:style-name="Table_20_Contents">2'</text:p>
          </table:table-cell>
          <table:table-cell table:style-name="Tableau1.A2" office:value-type="string">
            <text:p text:style-name="Table_20_Contents">Présentation d'une initiative publique, collective par les acteurs qui portent le projet (élu, asso), <text:s/>en lien avec la thématique. </text:p>
          </table:table-cell>
          <table:table-cell table:style-name="Tableau1.D2" office:value-type="string">
            <text:p text:style-name="Table_20_Contents">Reportage sans commentaire.</text:p>
          </table:table-cell>
        </table:table-row>
        <table:table-row>
          <table:table-cell table:style-name="Tableau1.A2" office:value-type="string">
            <text:p text:style-name="Table_20_Contents">Plateau 2</text:p>
          </table:table-cell>
          <table:table-cell table:style-name="Tableau1.A2" office:value-type="string">
            <text:p text:style-name="Table_20_Contents">2'</text:p>
          </table:table-cell>
          <table:table-cell table:style-name="Tableau1.A2" office:value-type="string">
            <text:p text:style-name="Table_20_Contents">Echange avec un invité.</text:p>
          </table:table-cell>
          <table:table-cell table:style-name="Tableau1.D2" office:value-type="string">
            <text:p text:style-name="Table_20_Contents"/>
          </table:table-cell>
        </table:table-row>
        <table:table-row>
          <table:table-cell table:style-name="Tableau1.A2" office:value-type="string">
            <text:p text:style-name="Table_20_Contents">PAD 3 </text:p>
            <text:p text:style-name="Table_20_Contents">Portrait d'un entrepreneur </text:p>
          </table:table-cell>
          <table:table-cell table:style-name="Tableau1.A2" office:value-type="string">
            <text:p text:style-name="Table_20_Contents">2'</text:p>
          </table:table-cell>
          <table:table-cell table:style-name="Tableau1.A2" office:value-type="string">
            <text:p text:style-name="Table_20_Contents">Présentation d'un entrepreneur et de son activité (en lien avec la thématique). </text:p>
          </table:table-cell>
          <table:table-cell table:style-name="Tableau1.D2" office:value-type="string">
            <text:p text:style-name="Table_20_Contents">Reportage sans commentaire.</text:p>
          </table:table-cell>
        </table:table-row>
        <table:table-row>
          <table:table-cell table:style-name="Tableau1.A2" office:value-type="string">
            <text:p text:style-name="Table_20_Contents">Plateau 3</text:p>
          </table:table-cell>
          <table:table-cell table:style-name="Tableau1.A2" office:value-type="string">
            <text:p text:style-name="Table_20_Contents">1'</text:p>
          </table:table-cell>
          <table:table-cell table:style-name="Tableau1.A2" office:value-type="string">
            <text:p text:style-name="Table_20_Contents">Echange avec un invité.</text:p>
          </table:table-cell>
          <table:table-cell table:style-name="Tableau1.D2" office:value-type="string">
            <text:p text:style-name="Table_20_Contents"/>
          </table:table-cell>
        </table:table-row>
        <table:table-row>
          <table:table-cell table:style-name="Tableau1.A2" office:value-type="string">
            <text:p text:style-name="Table_20_Contents">Actualité des îles (?)</text:p>
          </table:table-cell>
          <table:table-cell table:style-name="Tableau1.A2" office:value-type="string">
            <text:p text:style-name="Table_20_Contents">1'</text:p>
          </table:table-cell>
          <table:table-cell table:style-name="Tableau1.A2" office:value-type="string">
            <text:p text:style-name="Table_20_Contents">Evénements passés durant le mois ou à venir, concernant les liens entre les îles, ou les dynamiques socio-économiques.</text:p>
          </table:table-cell>
          <table:table-cell table:style-name="Tableau1.D2" office:value-type="string">
            <text:p text:style-name="Table_20_Contents">Commentaire, images des événements.</text:p>
          </table:table-cell>
        </table:table-row>
      </table:table>
      <text:p text:style-name="Standard"/>
      <text:p text:style-name="Standard">Avant chaque reportage : image du sommaire situant le reportage dans le fil de l'émission. </text:p>
      <text:p text:style-name="Standard"/>
      <text:p text:style-name="Standard"/>
      <text:p text:style-name="Standard"/>
      <text:p text:style-name="Standard"/>
      <text:p text:style-name="Standard"/>
      <text:p text:style-name="P16"/>
      <text:list xml:id="list6137894393671813343" text:style-name="L13">
        <text:list-header>
          <text:p text:style-name="P79"/>
        </text:list-header>
      </text:list>
      <text:p text:style-name="Standard"/>
      <text:p text:style-name="Standard"/>
      <text:p text:style-name="Standard"/>
      <text:p text:style-name="Standard"/>
      <text:p text:style-name="Standard"/>
      <text:p text:style-name="Standard"/>
      <text:p text:style-name="Standard"/>
      <text:p text:style-name="P8"/>
      <text:p text:style-name="P34">Structure Version 2 : <text:s/>26 min </text:p>
      <text:p text:style-name="Standard"/>
      <text:p text:style-name="Standard"/>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Table_20_Contents">Séquence</text:p>
          </table:table-cell>
          <table:table-cell table:style-name="Tableau6.A1" office:value-type="string">
            <text:p text:style-name="Table_20_Contents">Durée</text:p>
          </table:table-cell>
          <table:table-cell table:style-name="Tableau6.A1" office:value-type="string">
            <text:p text:style-name="Table_20_Contents">Contenu </text:p>
          </table:table-cell>
          <table:table-cell table:style-name="Tableau6.D1" office:value-type="string">
            <text:p text:style-name="Table_20_Contents">Traitement</text:p>
          </table:table-cell>
        </table:table-row>
        <table:table-row>
          <table:table-cell table:style-name="Tableau6.A2" office:value-type="string">
            <text:p text:style-name="Table_20_Contents">Sommaire</text:p>
          </table:table-cell>
          <table:table-cell table:style-name="Tableau6.A2" office:value-type="string">
            <text:p text:style-name="Table_20_Contents">1'</text:p>
          </table:table-cell>
          <table:table-cell table:style-name="Tableau6.A2" office:value-type="string">
            <text:p text:style-name="Table_20_Contents">Annonce thème, lieu de tournage et sommaire.</text:p>
          </table:table-cell>
          <table:table-cell table:style-name="Tableau6.D2" office:value-type="string">
            <text:p text:style-name="Table_20_Contents">D'abord sur plateau puis image d'une page de sommaire et des reportages</text:p>
          </table:table-cell>
        </table:table-row>
        <table:table-row>
          <table:table-cell table:style-name="Tableau6.A2" office:value-type="string">
            <text:p text:style-name="Table_20_Contents">PAD 1 </text:p>
            <text:p text:style-name="Table_20_Contents">Le point de vue des scientifiques </text:p>
          </table:table-cell>
          <table:table-cell table:style-name="Tableau6.A2" office:value-type="string">
            <text:p text:style-name="Table_20_Contents">3'</text:p>
          </table:table-cell>
          <table:table-cell table:style-name="Tableau6.A2" office:value-type="string">
            <text:p text:style-name="Table_20_Contents">Définir le thème, comparaison entre les différentes îles, donner un cadrage quantitatif, poser les problématiques. Axer sur les enjeux et les conséquences du thème pour les territoires insulaires. </text:p>
          </table:table-cell>
          <table:table-cell table:style-name="Tableau6.D2" office:value-type="string">
            <text:p text:style-name="Table_20_Contents">Reportage avec commentaire, infographies, entretiens, images d'archives.</text:p>
          </table:table-cell>
        </table:table-row>
        <table:table-row>
          <table:table-cell table:style-name="Tableau6.A2" office:value-type="string">
            <text:p text:style-name="Table_20_Contents">Plateau 1</text:p>
          </table:table-cell>
          <table:table-cell table:style-name="Tableau6.A2" office:value-type="string">
            <text:p text:style-name="Table_20_Contents">2'</text:p>
          </table:table-cell>
          <table:table-cell table:style-name="Tableau6.A2" office:value-type="string">
            <text:p text:style-name="Table_20_Contents">Invité 1 </text:p>
          </table:table-cell>
          <table:table-cell table:style-name="Tableau6.D2" office:value-type="string">
            <text:p text:style-name="Table_20_Contents"/>
          </table:table-cell>
        </table:table-row>
        <table:table-row>
          <table:table-cell table:style-name="Tableau6.A2" office:value-type="string">
            <text:p text:style-name="Table_20_Contents">PAD 2</text:p>
            <text:p text:style-name="Table_20_Contents">Portrait d'une initiative</text:p>
          </table:table-cell>
          <table:table-cell table:style-name="Tableau6.A2" office:value-type="string">
            <text:p text:style-name="Table_20_Contents">2'30</text:p>
          </table:table-cell>
          <table:table-cell table:style-name="Tableau6.A2" office:value-type="string">
            <text:p text:style-name="Table_20_Contents">Présentation d'une initiative publique, collective par les acteurs qui portent le projet (élu, asso), <text:s/>en lien avec la thématique. </text:p>
          </table:table-cell>
          <table:table-cell table:style-name="Tableau6.D2" office:value-type="string">
            <text:p text:style-name="Table_20_Contents">Reportage sans commentaire.</text:p>
          </table:table-cell>
        </table:table-row>
        <table:table-row>
          <table:table-cell table:style-name="Tableau6.A2" office:value-type="string">
            <text:p text:style-name="Table_20_Contents">Plateau 2</text:p>
          </table:table-cell>
          <table:table-cell table:style-name="Tableau6.A2" office:value-type="string">
            <text:p text:style-name="Table_20_Contents">2'</text:p>
          </table:table-cell>
          <table:table-cell table:style-name="Tableau6.A2" office:value-type="string">
            <text:p text:style-name="Table_20_Contents">Invité 2</text:p>
          </table:table-cell>
          <table:table-cell table:style-name="Tableau6.D2" office:value-type="string">
            <text:p text:style-name="Table_20_Contents"/>
          </table:table-cell>
        </table:table-row>
        <table:table-row>
          <table:table-cell table:style-name="Tableau6.A2" office:value-type="string">
            <text:p text:style-name="Table_20_Contents">PAD 3 </text:p>
            <text:p text:style-name="Table_20_Contents">Portrait d'un entrepreneur </text:p>
          </table:table-cell>
          <table:table-cell table:style-name="Tableau6.A2" office:value-type="string">
            <text:p text:style-name="Table_20_Contents">2'30</text:p>
          </table:table-cell>
          <table:table-cell table:style-name="Tableau6.A2" office:value-type="string">
            <text:p text:style-name="Table_20_Contents">Présentation d'un entrepreneur et de son activité (en lien avec la thématique). </text:p>
          </table:table-cell>
          <table:table-cell table:style-name="Tableau6.D2" office:value-type="string">
            <text:p text:style-name="Table_20_Contents">Reportage sans commentaire.</text:p>
          </table:table-cell>
        </table:table-row>
        <table:table-row>
          <table:table-cell table:style-name="Tableau6.A2" office:value-type="string">
            <text:p text:style-name="Table_20_Contents">Plateau 3</text:p>
          </table:table-cell>
          <table:table-cell table:style-name="Tableau6.A2" office:value-type="string">
            <text:p text:style-name="Table_20_Contents">2'</text:p>
          </table:table-cell>
          <table:table-cell table:style-name="Tableau6.A2" office:value-type="string">
            <text:p text:style-name="Table_20_Contents">Invité 3</text:p>
          </table:table-cell>
          <table:table-cell table:style-name="Tableau6.D2" office:value-type="string">
            <text:p text:style-name="Table_20_Contents"/>
          </table:table-cell>
        </table:table-row>
        <table:table-row>
          <table:table-cell table:style-name="Tableau6.A2" office:value-type="string">
            <text:p text:style-name="Table_20_Contents">Actualité des îles (?)</text:p>
          </table:table-cell>
          <table:table-cell table:style-name="Tableau6.A2" office:value-type="string">
            <text:p text:style-name="Table_20_Contents">1'</text:p>
          </table:table-cell>
          <table:table-cell table:style-name="Tableau6.A2" office:value-type="string">
            <text:p text:style-name="Table_20_Contents">Evénements passés durant le mois ou à venir, concernant les liens entre les îles, ou les dynamiques socio-économiques.</text:p>
          </table:table-cell>
          <table:table-cell table:style-name="Tableau6.D2" office:value-type="string">
            <text:p text:style-name="Table_20_Contents">Commentaire, images des événements.</text:p>
          </table:table-cell>
        </table:table-row>
        <table:table-row>
          <table:table-cell table:style-name="Tableau6.A2" office:value-type="string">
            <text:p text:style-name="Table_20_Contents">Débat</text:p>
          </table:table-cell>
          <table:table-cell table:style-name="Tableau6.A2" office:value-type="string">
            <text:p text:style-name="Table_20_Contents">10'</text:p>
          </table:table-cell>
          <table:table-cell table:style-name="Tableau6.A2" office:value-type="string">
            <text:p text:style-name="Table_20_Contents">Table ronde avec les trois invités (sur le terrain / en plateau à Brest) ?</text:p>
          </table:table-cell>
          <table:table-cell table:style-name="Tableau6.D2" office:value-type="string">
            <text:p text:style-name="Table_20_Contents"/>
          </table:table-cell>
        </table:table-row>
      </table:table>
      <text:p text:style-name="Standard"/>
      <text:p text:style-name="P12"/>
      <text:p text:style-name="P14">Avantages : </text:p>
      <text:list xml:id="list1336673358713520065" text:style-name="L14">
        <text:list-item>
          <text:p text:style-name="P63">permet d'avoir plus de temps pour approfondir la thématique dans les reportages</text:p>
        </text:list-item>
        <text:list-item>
          <text:p text:style-name="P63">permet surtout un débat entre les différents invités</text:p>
        </text:list-item>
        <text:list-item>
          <text:p text:style-name="P63">peut permettre d'insérer une rubrique des questions ou commentaires d'internautes ou de spectateurs (questions sur le débat, commentaires par rapport aux émissions précédentes...). </text:p>
        </text:list-item>
      </text:list>
      <text:p text:style-name="P12"/>
      <text:p text:style-name="P14">Inconvénients :</text:p>
      <text:list xml:id="list2429023524558410865" text:style-name="L15">
        <text:list-item>
          <text:p text:style-name="P71">nécessite la présence obligatoire de plusieurs invités qui peuvent débattre pendant plusieurs minutes. Cela imposera certainement de faire venir des invités (que le débat soit tourné sur le terrain ou en plateau), et donc des coûts supplémentaires et un travail d'organisation plus lourd... </text:p>
        </text:list-item>
        <text:list-item>
          <text:p text:style-name="P71">plus complexe à filmer, cela nécessiterait peut-être la participation de plusieurs cadreurs ?</text:p>
        </text:list-item>
        <text:list-item>
          <text:p text:style-name="P71">Est-ce que chaque thématique peut donner lieu à un débat (comme les émissions consacrées à une île?)</text:p>
          <text:p text:style-name="P73"/>
          <text:p text:style-name="P73"/>
        </text:list-item>
      </text:list>
      <text:p text:style-name="P13"><text:soft-page-break/>Questions de méthode à discuter: </text:p>
      <text:p text:style-name="Standard"/>
      <text:list xml:id="list2132711275" text:continue-list="list6137894393671813343" text:style-name="L13">
        <text:list-item>
          <text:p text:style-name="P77">Quelle est ma place dans l'émission ?</text:p>
        </text:list-item>
      </text:list>
      <text:p text:style-name="P17">Annoncer les reportages, poser les questions aux invités. Dans le cas d'une table ronde, comment est-ce que je peux aussi être une scientifique ?</text:p>
      <text:p text:style-name="P13"/>
      <text:list xml:id="list1600152060" text:continue-numbering="true" text:style-name="L13">
        <text:list-item>
          <text:p text:style-name="P77">Faut-il maintenir l'idée d'une actualité des îles ? </text:p>
        </text:list-item>
      </text:list>
      <text:p text:style-name="P17">Comment récolter toutes les actualités ? Comment les sélectionner ? N'y a-t-il pas un risque en opérant une sélection de froisser certaines susceptibilités ou d'avoir un côté trop promotionnel ? Peut-être pourrait-on remplacer cette rubrique par une sorte de courrier des lecteurs dans laquelle on puisse donner des commentaires par rapport à l'émission précédente ou poser des questions. </text:p>
      <text:p text:style-name="P2"/>
      <text:p text:style-name="P31"/>
      <text:p text:style-name="P32">3. Site Internet du dispositif de médiation scientifique </text:p>
      <text:p text:style-name="Standard"/>
      <text:p text:style-name="P25">Objectif : </text:p>
      <text:p text:style-name="P30">Constituer une plate-forme de ressources sur l'entrepreneuriat et la vie insulaire qui complète le contenu des émissions.</text:p>
      <text:p text:style-name="ID-Îles_20_Titre_20_3"/>
      <text:p text:style-name="P27">Questions de méthode : </text:p>
      <text:p text:style-name="P27"/>
      <text:list xml:id="list3481789799994460557" text:style-name="L16">
        <text:list-item>
          <text:p text:style-name="P55">Où héberger cette plate-forme ?</text:p>
        </text:list-item>
      </text:list>
      <text:p text:style-name="P27"><text:tab/><text:span text:style-name="T5">Site du Télégramme ? Site ID-Îles avec Evernet ? Site de l'AIP ? </text:span></text:p>
      <text:p text:style-name="P29"><text:tab/>Il est nécessaire que la structure de la plate-forme soit prête pour le mois de septembre.</text:p>
      <text:p text:style-name="P39"/>
      <text:p text:style-name="P39">Peut-être pourrait-on prendre rendez-vous avec le gestionnaire du site du Télégramme pour voir ce qu'il est possible de faire ?</text:p>
      <text:p text:style-name="P39"/>
      <text:p text:style-name="Standard"/>
      <text:list xml:id="list5175788924857589836" text:style-name="L17">
        <text:list-item>
          <text:p text:style-name="P81">Page du mois : autour de la thématique </text:p>
          <text:p text:style-name="P80"><text:s/></text:p>
        </text:list-item>
      </text:list>
      <text:list xml:id="list4049359763384937078" text:style-name="L18">
        <text:list-item>
          <text:p text:style-name="P86">l'émission du mois à visionner en intégralité avec son sommaire comme chapitres</text:p>
        </text:list-item>
        <text:list-item>
          <text:p text:style-name="P86">des liens vers des sites ressources pour approfondir la problématique</text:p>
        </text:list-item>
        <text:list-item>
          <text:p text:style-name="P86">des extraits d'entretiens complémentaires, voir les retranscriptions des entretiens</text:p>
        </text:list-item>
        <text:list-item>
          <text:p text:style-name="P86">les contacts des entrepreneurs filmés (s'ils le souhaitent)</text:p>
        </text:list-item>
        <text:list-item>
          <text:p text:style-name="P86">des photographies</text:p>
        </text:list-item>
        <text:list-item>
          <text:p text:style-name="P86">Bonus divers: un portrait supplémentaire, des fiches monographie, des portraits de ID-Îles 1...</text:p>
        </text:list-item>
      </text:list>
      <text:p text:style-name="Standard"/>
      <text:list xml:id="list4914712607815968438" text:style-name="L19">
        <text:list-item>
          <text:p text:style-name="P82">Archives :</text:p>
          <text:p text:style-name="P87"/>
        </text:list-item>
      </text:list>
      <text:list xml:id="list2006044852772074543" text:style-name="L20">
        <text:list-item>
          <text:p text:style-name="P88">portraits d'entrepreneurs (portraits ID-Îles 1 et 2)</text:p>
        </text:list-item>
        <text:list-item>
          <text:p text:style-name="P88">île</text:p>
        </text:list-item>
        <text:list-item>
          <text:p text:style-name="P88">thème</text:p>
        </text:list-item>
        <text:list-item>
          <text:p text:style-name="P88">rapports scientifiques</text:p>
        </text:list-item>
      </text:list>
      <text:p text:style-name="Standard"/>
      <text:p text:style-name="Standard"/>
      <text:p text:style-name="ID-Îles_20_Titre_20_2"/>
      <text:p text:style-name="P36">4. L'article dans le Télégramme</text:p>
      <text:p text:style-name="Standard"/>
      <text:p text:style-name="Standard"><text:span text:style-name="T4">Concept :</text:span> </text:p>
      <text:p text:style-name="P12">Une chronique en lien avec la thématique du mois, par un acteur qui connaît les îles, afin de donner un point de vue distancié sur cette thématique. Cette chronique peut avoir une place variable dans le journal du Télégramme, en fonction de la thématique (page économie, portrait en dernière page, etc). </text:p>
      <text:p text:style-name="Standard"/>
      <text:p text:style-name="P13">Questions de méthode : </text:p>
      <text:p text:style-name="P13"/>
      <text:list xml:id="list190700193699770875" text:style-name="L21">
        <text:list-item>
          <text:p text:style-name="P78">Qui rédige ?</text:p>
          <text:p text:style-name="P74">Constituer un groupe de chroniqueurs  (propositions de Louis) qui intervienne selon la thématique ? Qui s'occupe de décider qui rédige ?</text:p>
          <text:p text:style-name="P74"/>
        </text:list-item>
        <text:list-item>
          <text:p text:style-name="P78">Quand est-ce qu'il paraît ?</text:p>
          <text:p text:style-name="P74">Avant la diffusion de l'émission pour l'annoncer ? Après l'émission pour la commenter ?</text:p>
        </text:list-item>
      </text:list>
      <text:p text:style-name="P1"/>
      <text:p text:style-name="ID-Îles_20_Titre_20_2">5. Réseaux sociaux</text:p>
      <text:p text:style-name="ID-Îles_20_Titre_20_2"/>
      <text:p text:style-name="P13">Objectif :</text:p>
      <text:p text:style-name="P12">Créer une page Facebook pour donner de la visibilité au dispositif de médiation scientifique et connaître les réactions des téléspectateurs, lecteurs et internautes.</text:p>
      <text:p text:style-name="Standard"/>
      <text:p text:style-name="P8">Publications : </text:p>
      <text:list xml:id="list6923408618332433008" text:style-name="L22">
        <text:list-item>
          <text:p text:style-name="P89">annonce du contenu des émissions</text:p>
        </text:list-item>
        <text:list-item>
          <text:p text:style-name="P89">extrait du magazine </text:p>
        </text:list-item>
        <text:list-item>
          <text:p text:style-name="P89">article du Télégramme</text:p>
        </text:list-item>
        <text:list-item>
          <text:p text:style-name="P89">photos de terrain</text:p>
        </text:list-item>
        <text:list-item>
          <text:p text:style-name="P89">appel à participation : sur une île ou un thème, des questions, des initiatives à présenter, demande d'avis</text:p>
        </text:list-item>
      </text:list>
      <text:p text:style-name="Standard"/>
      <text:p text:style-name="ID-Îles_20_Titre_20_2"/>
      <text:p text:style-name="ID-Îles_20_Titre_20_2">6. Exemple de traitement d'une thématique transversale:</text:p>
      <text:list xml:id="list9159602735485333791" text:style-name="L23">
        <text:list-header>
          <text:p text:style-name="P46">L'éducation sur les îles</text:p>
          <text:p text:style-name="P47"/>
        </text:list-header>
      </text:list>
      <text:p text:style-name="P26">(NB : Proposition avec mes premières idées qui vise principalement à nous aider à réfléchir à la construction et au contenu du dispositif à partir d'exemples concrets)</text:p>
      <text:p text:style-name="P23"/>
      <text:p text:style-name="P24">1. Le magazine TV :</text:p>
      <text:p text:style-name="Standard"/>
      <table:table table:name="Tableau3" table:style-name="Tableau3">
        <table:table-column table:style-name="Tableau3.A"/>
        <table:table-column table:style-name="Tableau3.B"/>
        <table:table-column table:style-name="Tableau3.C"/>
        <table:table-row>
          <table:table-cell table:style-name="Tableau3.A1" office:value-type="string">
            <text:p text:style-name="P20">Séquence</text:p>
          </table:table-cell>
          <table:table-cell table:style-name="Tableau3.A1" office:value-type="string">
            <text:p text:style-name="P20">Durée</text:p>
          </table:table-cell>
          <table:table-cell table:style-name="Tableau3.C1" office:value-type="string">
            <text:p text:style-name="P20">Contenu </text:p>
          </table:table-cell>
        </table:table-row>
        <table:table-row>
          <table:table-cell table:style-name="Tableau3.A2" office:value-type="string">
            <text:p text:style-name="Table_20_Contents">Sommaire</text:p>
          </table:table-cell>
          <table:table-cell table:style-name="Tableau3.A2" office:value-type="string">
            <text:p text:style-name="Table_20_Contents">1'</text:p>
          </table:table-cell>
          <table:table-cell table:style-name="Tableau3.C2" office:value-type="string">
            <text:p text:style-name="Table_20_Contents">Lieu de tournage : collège des îles du Ponant de Batz </text:p>
          </table:table-cell>
        </table:table-row>
        <table:table-row>
          <table:table-cell table:style-name="Tableau3.A2" office:value-type="string">
            <text:p text:style-name="Table_20_Contents">PAD 1 </text:p>
            <text:p text:style-name="Table_20_Contents">Le point de vue des scientifiques</text:p>
          </table:table-cell>
          <table:table-cell table:style-name="Tableau3.A2" office:value-type="string">
            <text:p text:style-name="Table_20_Contents">2'</text:p>
          </table:table-cell>
          <table:table-cell table:style-name="Tableau3.C2" office:value-type="string">
            <text:p text:style-name="P21"><text:span text:style-name="T2">Etat des lieux des établissements scolaires sur les îles :</text:span> combien d'établissements, combien d'élèves, distance pour ceux qui n'ont pas d'écoles. Différentes situations selon les groupes d'îles.</text:p>
            <text:p text:style-name="P21"><text:span text:style-name="T2">L'école comme un enjeu pour la vie de l'île :</text:span> maintenir des familles, de l'emploi, de la vie etc. Fait partie du système de vie insulaire, <text:s/>avec des <text:soft-page-break/>services liés (bibliothèque, assistante maternelle). <text:s/>Crée aussi du lien avec d'autres territoires insulaires (comme entre Houat Hoëdic, ou les îles reliées par visioconférence). </text:p>
            <text:p text:style-name="P21">Mais elle est pourtant en danger dans certaines îles peu peuplée, où les parents redoutent l'isolement de leurs enfants. <text:span text:style-name="T2">Un double discours paradoxal</text:span> : l'île est à la fois présentée comme un lieu formidable pour élever des enfants, mais en même temps les entrepreneurs considèrent qu'il n'y a pas d'avenir sur l'île pour les enfants. </text:p>
          </table:table-cell>
        </table:table-row>
        <table:table-row>
          <table:table-cell table:style-name="Tableau3.A2" office:value-type="string">
            <text:p text:style-name="Table_20_Contents">Plateau 1</text:p>
          </table:table-cell>
          <table:table-cell table:style-name="Tableau3.A2" office:value-type="string">
            <text:p text:style-name="Table_20_Contents">2'</text:p>
          </table:table-cell>
          <table:table-cell table:style-name="Tableau3.C2" office:value-type="string">
            <text:p text:style-name="P21">Avec le <text:span text:style-name="T2">principale du collège Yahn Le Pivert</text:span>: pourquoi et comment le collège des îles du Ponant a été créé ? (Sein, les enfants qui n'avaient pas pu rentrer pendant un mois lors d'un épisode de tempête hivernale lors des fêtes de Noël). </text:p>
          </table:table-cell>
        </table:table-row>
        <table:table-row>
          <table:table-cell table:style-name="Tableau3.A2" office:value-type="string">
            <text:p text:style-name="Table_20_Contents">PAD 2 </text:p>
            <text:p text:style-name="Table_20_Contents">Portrait d'une initiative locale</text:p>
          </table:table-cell>
          <table:table-cell table:style-name="Tableau3.A2" office:value-type="string">
            <text:p text:style-name="Table_20_Contents">2'</text:p>
          </table:table-cell>
          <table:table-cell table:style-name="Tableau3.C2" office:value-type="string">
            <text:p text:style-name="P21"><text:span text:style-name="T2">Valorisation de ID-Îles dans les écoles :</text:span> montrer qu'il est également possible de créer des activités originales et innovantes sur les îles en mettant en valeur le territoire insulaire. Présentation en classe, entretien avec des enfants, suivi lors de rencontres avec des entrepreneurs. Résultat du travail avec les enfants, sur comment, eux, ils voient l'île.</text:p>
          </table:table-cell>
        </table:table-row>
        <table:table-row>
          <table:table-cell table:style-name="Tableau3.A2" office:value-type="string">
            <text:p text:style-name="Table_20_Contents">Plateau 2</text:p>
          </table:table-cell>
          <table:table-cell table:style-name="Tableau3.A2" office:value-type="string">
            <text:p text:style-name="Table_20_Contents">1'30</text:p>
          </table:table-cell>
          <table:table-cell table:style-name="Tableau3.C2" office:value-type="string">
            <text:p text:style-name="P21"><text:span text:style-name="T2">Avec un enseignant </text:span>: l'île permet de proposer une autre forme d'éducation ? (projets transdisciplinaires, des petites classes, une autre forme de rapport au territoire de leur île mais également avec d'autres îles).</text:p>
          </table:table-cell>
        </table:table-row>
        <table:table-row>
          <table:table-cell table:style-name="Tableau3.A2" office:value-type="string">
            <text:p text:style-name="Table_20_Contents">PAD 3 </text:p>
            <text:p text:style-name="Table_20_Contents">Portrait d'un entrepreneur </text:p>
          </table:table-cell>
          <table:table-cell table:style-name="Tableau3.A2" office:value-type="string">
            <text:p text:style-name="Table_20_Contents">1'30</text:p>
          </table:table-cell>
          <table:table-cell table:style-name="Tableau3.C2" office:value-type="string">
            <text:p text:style-name="P21"><text:span text:style-name="T2">Portrait d'un entrepreneur</text:span> dont l'activité était liée à l'île mais qui a décidé de la quitter en partie <text:s/>en raison des conditions de scolarité (ex : Lydie Colleau, Molène)</text:p>
          </table:table-cell>
        </table:table-row>
        <table:table-row>
          <table:table-cell table:style-name="Tableau3.A2" office:value-type="string">
            <text:p text:style-name="Table_20_Contents">Plateau 3</text:p>
          </table:table-cell>
          <table:table-cell table:style-name="Tableau3.A2" office:value-type="string">
            <text:p text:style-name="Table_20_Contents">1'30</text:p>
          </table:table-cell>
          <table:table-cell table:style-name="Tableau3.C2" office:value-type="string">
            <text:p text:style-name="P21"><text:span text:style-name="T2">Parent et enfant du continent scolarisés sur l'île de Batz:</text:span> pourquoi ce choix ? Quels avantages ?</text:p>
          </table:table-cell>
        </table:table-row>
        <table:table-row>
          <table:table-cell table:style-name="Tableau3.A2" office:value-type="string">
            <text:p text:style-name="Table_20_Contents">Actualité des îles ?</text:p>
          </table:table-cell>
          <table:table-cell table:style-name="Tableau3.A2" office:value-type="string">
            <text:p text:style-name="Table_20_Contents">1'</text:p>
          </table:table-cell>
          <table:table-cell table:style-name="Tableau3.C2" office:value-type="string">
            <text:p text:style-name="P21">Evénements passés durant le mois ou à venir, concernant les liens entre les îles, ou les dynamiques socio-économiques</text:p>
          </table:table-cell>
        </table:table-row>
      </table:table>
      <text:p text:style-name="Standard"/>
      <text:p text:style-name="Standard"/>
      <text:list xml:id="list6965751367771822403" text:style-name="L24">
        <text:list-item>
          <text:p text:style-name="P83">Sur internet :</text:p>
        </text:list-item>
      </text:list>
      <text:p text:style-name="Standard"/>
      <text:p text:style-name="Standard">Bonus : </text:p>
      <text:list xml:id="list3022024800882190017" text:style-name="L25">
        <text:list-item>
          <text:p text:style-name="P90">Fiche sur la création du collège des îles du Ponant</text:p>
        </text:list-item>
        <text:list-item>
          <text:p text:style-name="P90">Compléments d'entretiens</text:p>
          <text:p text:style-name="P90"/>
          <text:p text:style-name="P90"/>
        </text:list-item>
      </text:list>
      <text:list xml:id="list6612224397147579639" text:style-name="L26">
        <text:list-item>
          <text:p text:style-name="P84">Télégramme :</text:p>
          <text:p text:style-name="P84"/>
        </text:list-item>
      </text:list>
      <text:p text:style-name="Standard">?</text:p>
      <text:p text:style-name="Standard"/>
      <text:p text:style-name="ID-Îles_20_Titre_20_2"/>
      <text:p text:style-name="ID-Îles_20_Titre_20_2"/>
      <text:p text:style-name="P36">8. Exemple de traitement d'une thématique monographique : </text:p>
      <text:p text:style-name="ID-Îles_20_Titre_20_2">Hoëdic</text:p>
      <text:p text:style-name="P28"/>
      <text:p text:style-name="P13">Question de méthode : </text:p>
      <text:p text:style-name="P12"/>
      <text:list xml:id="list4233017097777043482" text:style-name="L27">
        <text:list-item>
          <text:p text:style-name="P64">Tourner le plateau pendant les Insulaires et les reportages en juin-début juillet pour éviter de tourner durant la période de pleine activité en été ?</text:p>
          <text:p text:style-name="P64"/>
        </text:list-item>
      </text:list>
      <text:list xml:id="list3559477177718926699" text:style-name="L28">
        <text:list-item>
          <text:p text:style-name="P56">Le magazine TV :</text:p>
        </text:list-item>
      </text:list>
      <text:p text:style-name="P24"/>
      <text:p text:style-name="P22">Il ne s'agit pas de parler du festival des Insulaires mais de consacrer une émission ID-Îles à Hoëdic à cette occasion. </text:p>
      <text:p text:style-name="Standard"/>
      <text:p text:style-name="Standard"/>
      <table:table table:name="Tableau4" table:style-name="Tableau4">
        <table:table-column table:style-name="Tableau4.A"/>
        <table:table-column table:style-name="Tableau4.B"/>
        <table:table-column table:style-name="Tableau4.C"/>
        <table:table-row>
          <table:table-cell table:style-name="Tableau4.A1" office:value-type="string">
            <text:p text:style-name="P20">Séquence</text:p>
          </table:table-cell>
          <table:table-cell table:style-name="Tableau4.A1" office:value-type="string">
            <text:p text:style-name="P20">Durée</text:p>
          </table:table-cell>
          <table:table-cell table:style-name="Tableau4.C1" office:value-type="string">
            <text:p text:style-name="P20">Contenu </text:p>
          </table:table-cell>
        </table:table-row>
        <table:table-row>
          <table:table-cell table:style-name="Tableau4.A2" office:value-type="string">
            <text:p text:style-name="Table_20_Contents">Sommaire</text:p>
          </table:table-cell>
          <table:table-cell table:style-name="Tableau4.A2" office:value-type="string">
            <text:p text:style-name="Table_20_Contents">1'</text:p>
          </table:table-cell>
          <table:table-cell table:style-name="Tableau4.C2" office:value-type="string">
            <text:p text:style-name="Table_20_Contents">Lieu de tournage : village des Insulaires à Hoëdic.</text:p>
          </table:table-cell>
        </table:table-row>
        <table:table-row>
          <table:table-cell table:style-name="Tableau4.A2" office:value-type="string">
            <text:p text:style-name="Table_20_Contents">PAD <text:s/>1 </text:p>
            <text:p text:style-name="Table_20_Contents">Le point de vue des scientifique</text:p>
          </table:table-cell>
          <table:table-cell table:style-name="Tableau4.A2" office:value-type="string">
            <text:p text:style-name="Table_20_Contents">2'</text:p>
          </table:table-cell>
          <table:table-cell table:style-name="Tableau4.C2" office:value-type="string">
            <text:p text:style-name="P21"><text:span text:style-name="T2">L'île de Hoëdic au sein des îles du Ponant:</text:span> dynamiques démographiques, habitat, emploi, équipement, entrepreneuriat. </text:p>
            <text:p text:style-name="P21"><text:span text:style-name="T2">Analyse géographique</text:span> : relation avec Houat et Belle-Île, une gestion de l'espace particulière de par l'histoire, la tentative de garder des activités primaires, importance du nombre de résidents secondaires. Analyse du budget avec baisse des subventions de l'état et augmentation du prix des services communaux. </text:p>
          </table:table-cell>
        </table:table-row>
        <table:table-row>
          <table:table-cell table:style-name="Tableau4.A2" office:value-type="string">
            <text:p text:style-name="Table_20_Contents">Plateau 1</text:p>
          </table:table-cell>
          <table:table-cell table:style-name="Tableau4.A2" office:value-type="string">
            <text:p text:style-name="Table_20_Contents">2'</text:p>
          </table:table-cell>
          <table:table-cell table:style-name="Tableau4.C2" office:value-type="string">
            <text:p text:style-name="P21"><text:span text:style-name="T2">Avec le maire de Hoëdic et le président des Insulaires</text:span> : pourquoi avoir choisi Hoëdic pour organiser les insulaires ? Comment le festival s'est adapté aux particularités de l'île ?</text:p>
          </table:table-cell>
        </table:table-row>
        <table:table-row>
          <table:table-cell table:style-name="Tableau4.A2" office:value-type="string">
            <text:p text:style-name="Table_20_Contents">PAD 2 </text:p>
            <text:p text:style-name="Table_20_Contents">Portrait d'une initiative locale</text:p>
          </table:table-cell>
          <table:table-cell table:style-name="Tableau4.A2" office:value-type="string">
            <text:p text:style-name="Table_20_Contents">2'</text:p>
          </table:table-cell>
          <table:table-cell table:style-name="Tableau4.C2" office:value-type="string">
            <text:p text:style-name="P21">I<text:span text:style-name="T2">nitiative développée à Hoëdic</text:span> : </text:p>
          </table:table-cell>
        </table:table-row>
        <table:table-row>
          <table:table-cell table:style-name="Tableau4.A2" office:value-type="string">
            <text:p text:style-name="Table_20_Contents">Plateau 2</text:p>
          </table:table-cell>
          <table:table-cell table:style-name="Tableau4.A2" office:value-type="string">
            <text:p text:style-name="Table_20_Contents">1'30</text:p>
          </table:table-cell>
          <table:table-cell table:style-name="Tableau4.C2" office:value-type="string">
            <text:p text:style-name="P21"><text:span text:style-name="T2">Avec Denis Palluel</text:span> : pourquoi le festival des Insulaires et qu'est-ce que ça apporte à l'île qui le reçoit?</text:p>
          </table:table-cell>
        </table:table-row>
        <table:table-row>
          <table:table-cell table:style-name="Tableau4.A2" office:value-type="string">
            <text:p text:style-name="Table_20_Contents">PAD 3 </text:p>
            <text:p text:style-name="Table_20_Contents">Portrait d'un entrepreneur </text:p>
          </table:table-cell>
          <table:table-cell table:style-name="Tableau4.A2" office:value-type="string">
            <text:p text:style-name="Table_20_Contents">1'30</text:p>
          </table:table-cell>
          <table:table-cell table:style-name="Tableau4.C2" office:value-type="string">
            <text:p text:style-name="P21"><text:span text:style-name="T2">Portrait d'un entrepreneur</text:span> qui a un double emploi, dans le secteur de la restauration l'été et s'occupe d'un troupeau de moutons (emploi encadré par le conservatoire du littoral).</text:p>
          </table:table-cell>
        </table:table-row>
        <table:table-row>
          <table:table-cell table:style-name="Tableau4.A2" office:value-type="string">
            <text:p text:style-name="Table_20_Contents">Plateau 3</text:p>
          </table:table-cell>
          <table:table-cell table:style-name="Tableau4.A2" office:value-type="string">
            <text:p text:style-name="Table_20_Contents">1'30</text:p>
          </table:table-cell>
          <table:table-cell table:style-name="Tableau4.C2" office:value-type="string">
            <text:p text:style-name="P21"><text:span text:style-name="T2">Avec un entrepreneur de Hoëdic</text:span> qui expose et a participé à la préparation du festival : pourquoi s'investir dans cet événement ? … </text:p>
          </table:table-cell>
        </table:table-row>
        <table:table-row>
          <table:table-cell table:style-name="Tableau4.A2" office:value-type="string">
            <text:p text:style-name="Table_20_Contents">Actualité des îles ?</text:p>
          </table:table-cell>
          <table:table-cell table:style-name="Tableau4.A2" office:value-type="string">
            <text:p text:style-name="Table_20_Contents">1'</text:p>
          </table:table-cell>
          <table:table-cell table:style-name="Tableau4.C2" office:value-type="string">
            <text:p text:style-name="P21">Evénements passés durant le mois ou à venir, concernant les liens entre les îles, ou les dynamiques socio-économiques</text:p>
          </table:table-cell>
        </table:table-row>
      </table:table>
      <text:p text:style-name="Standard"/>
      <text:list xml:id="list1589266251" text:continue-list="list6965751367771822403" text:style-name="L24">
        <text:list-item>
          <text:p text:style-name="P83">Sur internet :</text:p>
          <text:p text:style-name="P83"/>
        </text:list-item>
      </text:list>
      <text:list xml:id="list3857698276555587236" text:style-name="L29">
        <text:list-item>
          <text:p text:style-name="P91">la mise à jour de la monographie de l'île (sans commentaires rédigés, sous forme de fiches thématiques)</text:p>
        </text:list-item>
        <text:list-item>
          <text:p text:style-name="P91">le portrait de l'ancien maire</text:p>
        </text:list-item>
        <text:list-item>
          <text:p text:style-name="P91">le portrait du couple de pêcheur avec en supplément : 2 ans après</text:p>
        </text:list-item>
      </text:list>
      <text:list xml:id="list2909589196818857093" text:style-name="L30">
        <text:list-item>
          <text:p text:style-name="P92"><text:soft-page-break/>compléments d'entretiens</text:p>
        </text:list-item>
        <text:list-item>
          <text:p text:style-name="P92">photographies</text:p>
        </text:list-item>
        <text:list-item>
          <text:p text:style-name="P92">fiches de synthèse des entrepreneurs auxquels j'ai fait un entretien durant le terrain</text:p>
        </text:list-item>
        <text:list-item>
          <text:p text:style-name="P92">livres et films situés sur ou parlant de Hoëdic</text:p>
          <text:p text:style-name="P92"/>
        </text:list-item>
      </text:list>
      <text:list xml:id="list1432921434693932269" text:style-name="L31">
        <text:list-item>
          <text:p text:style-name="P85">Télégramme :</text:p>
        </text:list-item>
      </text:list>
      <text:p text:style-name="P5"/>
      <text:p text:style-name="P5">Chronique rédigée par Olivier Clech</text:p>
      <text:p text:style-name="P36"><text:span text:style-name="T1">9. Calendrier</text:span> </text:p>
      <text:p text:style-name="Standard"/>
      <table:table table:name="Tableau2" table:style-name="Tableau2">
        <table:table-column table:style-name="Tableau2.A"/>
        <table:table-column table:style-name="Tableau2.B"/>
        <table:table-column table:style-name="Tableau2.C"/>
        <table:table-row>
          <table:table-cell table:style-name="Tableau2.A1" office:value-type="string">
            <text:p text:style-name="P20">N°</text:p>
          </table:table-cell>
          <table:table-cell table:style-name="Tableau2.A1" office:value-type="string">
            <text:p text:style-name="P20">Date</text:p>
          </table:table-cell>
          <table:table-cell table:style-name="Tableau2.C1" office:value-type="string">
            <text:p text:style-name="P20">Thème</text:p>
          </table:table-cell>
        </table:table-row>
        <table:table-row>
          <table:table-cell table:style-name="Tableau2.A2" office:value-type="string">
            <text:p text:style-name="Table_20_Contents">1</text:p>
          </table:table-cell>
          <table:table-cell table:style-name="Tableau2.A2" office:value-type="string">
            <text:p text:style-name="Table_20_Contents">Septembre 2015</text:p>
          </table:table-cell>
          <table:table-cell table:style-name="Tableau2.C2" office:value-type="string">
            <text:p text:style-name="Table_20_Contents">En quoi l'entrepreneuriat est un enjeu pour les îles ? (présentation à Hoëdic)</text:p>
          </table:table-cell>
        </table:table-row>
        <table:table-row>
          <table:table-cell table:style-name="Tableau2.A2" office:value-type="string">
            <text:p text:style-name="Table_20_Contents">2</text:p>
          </table:table-cell>
          <table:table-cell table:style-name="Tableau2.A2" office:value-type="string">
            <text:p text:style-name="Table_20_Contents">Octobre 2015</text:p>
          </table:table-cell>
          <table:table-cell table:style-name="Tableau2.C2" office:value-type="string">
            <text:p text:style-name="Table_20_Contents">Hoëdic ? (tournage plateaux pendant les Insulaires) ?</text:p>
          </table:table-cell>
        </table:table-row>
        <table:table-row>
          <table:table-cell table:style-name="Tableau2.A2" office:value-type="string">
            <text:p text:style-name="Table_20_Contents">3</text:p>
          </table:table-cell>
          <table:table-cell table:style-name="Tableau2.A2" office:value-type="string">
            <text:p text:style-name="Table_20_Contents">Novembre 2015</text:p>
          </table:table-cell>
          <table:table-cell table:style-name="Tableau2.C2" office:value-type="string">
            <text:p text:style-name="P16">Comment la situation géographique des îles influe sur le développement des entreprises insulaire ? </text:p>
          </table:table-cell>
        </table:table-row>
        <table:table-row>
          <table:table-cell table:style-name="Tableau2.A2" office:value-type="string">
            <text:p text:style-name="Table_20_Contents">4</text:p>
          </table:table-cell>
          <table:table-cell table:style-name="Tableau2.A2" office:value-type="string">
            <text:p text:style-name="Table_20_Contents">Décembre 2015</text:p>
          </table:table-cell>
          <table:table-cell table:style-name="Tableau2.C2" office:value-type="string">
            <text:p text:style-name="Table_20_Contents"/>
          </table:table-cell>
        </table:table-row>
        <table:table-row>
          <table:table-cell table:style-name="Tableau2.A2" office:value-type="string">
            <text:p text:style-name="Table_20_Contents">5</text:p>
          </table:table-cell>
          <table:table-cell table:style-name="Tableau2.A2" office:value-type="string">
            <text:p text:style-name="Table_20_Contents">Janvier 2016</text:p>
          </table:table-cell>
          <table:table-cell table:style-name="Tableau2.C2" office:value-type="string">
            <text:p text:style-name="Table_20_Contents"/>
          </table:table-cell>
        </table:table-row>
        <table:table-row>
          <table:table-cell table:style-name="Tableau2.A2" office:value-type="string">
            <text:p text:style-name="Table_20_Contents">6</text:p>
          </table:table-cell>
          <table:table-cell table:style-name="Tableau2.A2" office:value-type="string">
            <text:p text:style-name="Table_20_Contents">Février 2016</text:p>
          </table:table-cell>
          <table:table-cell table:style-name="Tableau2.C2" office:value-type="string">
            <text:p text:style-name="Table_20_Contents"/>
          </table:table-cell>
        </table:table-row>
        <table:table-row>
          <table:table-cell table:style-name="Tableau2.A2" office:value-type="string">
            <text:p text:style-name="Table_20_Contents">7</text:p>
          </table:table-cell>
          <table:table-cell table:style-name="Tableau2.A2" office:value-type="string">
            <text:p text:style-name="Table_20_Contents">Mars 2016</text:p>
          </table:table-cell>
          <table:table-cell table:style-name="Tableau2.C2" office:value-type="string">
            <text:p text:style-name="Table_20_Contents"/>
          </table:table-cell>
        </table:table-row>
        <table:table-row>
          <table:table-cell table:style-name="Tableau2.A2" office:value-type="string">
            <text:p text:style-name="Table_20_Contents">8</text:p>
          </table:table-cell>
          <table:table-cell table:style-name="Tableau2.A2" office:value-type="string">
            <text:p text:style-name="Table_20_Contents">Avril 2016</text:p>
          </table:table-cell>
          <table:table-cell table:style-name="Tableau2.C2" office:value-type="string">
            <text:p text:style-name="Table_20_Contents"/>
          </table:table-cell>
        </table:table-row>
        <table:table-row>
          <table:table-cell table:style-name="Tableau2.A2" office:value-type="string">
            <text:p text:style-name="Table_20_Contents">9</text:p>
          </table:table-cell>
          <table:table-cell table:style-name="Tableau2.A2" office:value-type="string">
            <text:p text:style-name="Table_20_Contents">Mai 2016</text:p>
          </table:table-cell>
          <table:table-cell table:style-name="Tableau2.C2" office:value-type="string">
            <text:p text:style-name="Table_20_Contents"/>
          </table:table-cell>
        </table:table-row>
        <table:table-row>
          <table:table-cell table:style-name="Tableau2.A2" office:value-type="string">
            <text:p text:style-name="Table_20_Contents">10</text:p>
          </table:table-cell>
          <table:table-cell table:style-name="Tableau2.A2" office:value-type="string">
            <text:p text:style-name="Table_20_Contents">Juin 2016</text:p>
          </table:table-cell>
          <table:table-cell table:style-name="Tableau2.C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C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C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C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C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C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C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C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C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C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C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C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C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C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C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C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C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C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C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C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C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C2" office:value-type="string">
            <text:p text:style-name="Table_20_Contents"/>
          </table:table-cell>
        </table:table-row>
      </table:table>
      <text:p text:style-name="Standard"/>
      <text:list xml:id="list6464475767002962017" text:style-name="L32">
        <text:list-item>
          <text:p text:style-name="P54">Identité du dispositif </text:p>
        </text:list-item>
      </text:list>
      <text:p text:style-name="P1"/>
      <text:p text:style-name="P6"><text:span text:style-name="T2">Titre :</text:span> Peut-être garder ID-Îles dedans, car le programme de recherche est maintenu connu en ajoutant peut-être quelque chose (comme le rendez-vous ID-îles, en trouvant quelque chose de mieux).</text:p>
      <text:p text:style-name="P1"/>
      <text:p text:style-name="P7">Visuel pour la bande annonce : </text:p>
      <text:p text:style-name="P5">Idée : reprendre visuel du Web-doc </text:p>
      <text:p text:style-name="P5">- Cartes</text:p>
      <text:p text:style-name="P5">- Frise des îles</text:p>
      <text:p text:style-name="P5">- Images d'entrepreneurs</text:p>
      <text:p text:style-name="P5">- Images de produits</text:p>
      <text:p text:style-name="P5"/>
      <text:p text:style-name="P7">Générique : </text:p>
      <text:p text:style-name="P5"/>
      <text:p text:style-name="P5">Réalisation : </text:p>
      <text:p text:style-name="P5">Laura Corsi</text:p>
      <text:p text:style-name="P5">Cadreur-monteur</text:p>
      <text:p text:style-name="P5"/>
      <text:p text:style-name="P5">Le comité de pilotage</text:p>
      <text:p text:style-name="P5">Louis Brigand</text:p>
      <text:p text:style-name="P5">Olivier Clech</text:p>
      <text:p text:style-name="P5">Denis Palluel</text:p>
      <text:p text:style-name="P5">…</text:p>
      <text:p text:style-name="P5">…</text:p>
      <text:p text:style-name="P5"/>
      <text:p text:style-name="P5">L'équipe de Tébéo</text:p>
      <text:p text:style-name="P5">(tous les noms de Tébéo)</text:p>
      <text:p text:style-name="P5"/>
      <text:p text:style-name="P5">L'équipe ID-Îles </text:p>
      <text:p text:style-name="P5">(tous les noms des scientifiques)</text:p>
      <text:p text:style-name="P5"/>
      <text:p text:style-name="P5">Remerciements</text:p>
      <text:p text:style-name="P5">(participants à l'émission)</text:p>
      <text:p text:style-name="P5"/>
      <text:p text:style-name="P5"/>
      <text:list xml:id="list4041003281753719001" text:style-name="L33">
        <text:list-item>
          <text:p text:style-name="P48">Questions de méthode pour la réalisation du dispositif de médiation </text:p>
          <text:p text:style-name="P49"/>
        </text:list-item>
      </text:list>
      <text:list xml:id="list2618099513154200580" text:style-name="L34">
        <text:list-item>
          <text:p text:style-name="P94">Etablir un <text:span text:style-name="T2">comité de pilotage</text:span> pour valider les programmations des 5 émissions suivantes, avec les problématiques et les contenus envisagés. Avec Louis, Olivier, Denis Palluel et un ou deux entrepreneurs. Il serait intéressant de leur demander leur avis par mail lorsque le conducteur de chaque émission est réalisé. </text:p>
          <text:p text:style-name="P94"/>
        </text:list-item>
        <text:list-item>
          <text:p text:style-name="P94">P<text:span text:style-name="T2">résenter le projet à l'AIP</text:span>, voir avec les maires en fonction de quels évènements on pourrait organiser une émission dédiée à l'île pour fixer un calendrier. </text:p>
          <text:p text:style-name="P94"/>
        </text:list-item>
        <text:list-item>
          <text:p text:style-name="P94">Essayer d'<text:span text:style-name="T2">avoir un correspondant sur chaque île</text:span> (secrétaire de mairie...?) pour être tenu au courant de l'actualité des îles.</text:p>
          <text:p text:style-name="P94"/>
        </text:list-item>
        <text:list-item>
          <text:p text:style-name="P94"><text:soft-page-break/>Comment faire participer les insulaires à la construction de l'émission ? (réseaux sociaux, travail avec la municipalité, avec l'école ?, avec les associations locales?)</text:p>
          <text:p text:style-name="P94"/>
        </text:list-item>
        <text:list-item>
          <text:p text:style-name="P94">Pour l'approche quantitative et monographique des PAD 1, travail avec Laurence (graphiste de Géomer) pour faire une charte graphique pour quelques <text:span text:style-name="T2">graphiques et cartes</text:span> (simples). Prévoir également avec Laurence des fiches à mettre en ligne de monographie ?</text:p>
          <text:p text:style-name="P94"/>
        </text:list-item>
        <text:list-item>
          <text:p text:style-name="P94">Comme il n'y a pas eu d'émissions durant les 4 premiers mois de la thèse, comment rattraper pour faire 30 émissions ?</text:p>
          <text:p text:style-name="P94"/>
        </text:list-item>
        <text:list-item>
          <text:p text:style-name="P94">Prévoir carte de visite UBO / Tébéo</text:p>
        </text:list-item>
      </text:list>
      <text:p text:style-name="P5"/>
      <text:p text:style-name="P5"/>
      <text:list xml:id="list7969575436899428818" text:style-name="L35">
        <text:list-item>
          <text:p text:style-name="P50"><text:s/>Prochaines étapes :</text:p>
        </text:list-item>
      </text:list>
      <text:p text:style-name="ID-Îles_20_Titre_20_2"/>
      <text:list xml:id="list7503633935307167543" text:style-name="L36">
        <text:list-item>
          <text:p text:style-name="P65">Après discussion autour de ce document, valider une version corrigée à présenter à un comité de pilotage.</text:p>
          <text:p text:style-name="P65"/>
        </text:list-item>
        <text:list-item>
          <text:p text:style-name="P65">Fixer un planning, notamment une programmation des 5 premières émissions pour anticiper le travail et les tournages : compléter le tableur excel « Organisation dispositif médiation scientifique ». </text:p>
          <text:p text:style-name="P65"/>
        </text:list-item>
        <text:list-item>
          <text:p text:style-name="P65">Etablir une méthodologie de travail pour concilier la réalisation du dispositif de médiation et le recueil de données pour la recherche. </text:p>
          <text:p text:style-name="P95"/>
        </text:list-item>
      </text:list>
      <text:p text:style-name="P40"/>
      <text:p text:style-name="P40">Après le n°1</text:p>
      <text:p text:style-name="P51">Idées  pour les émissions carnet de terrain : </text:p>
      <text:list xml:id="list225021463839371674" text:style-name="L38">
        <text:list-item>
          <text:p text:style-name="P52">trouver toujours groupe local, dessinateur local</text:p>
        </text:list-item>
        <text:list-item>
          <text:p text:style-name="P52">lecture d'extraits de livres</text:p>
        </text:list-item>
        <text:list-item>
          <text:p text:style-name="P52">demander beaucoup d'images d'archives, ou des images actuelles pour compléter l'émission</text:p>
        </text:list-item>
      </text:list>
      <text:p text:style-name="P51"/>
      <text:p text:style-name="P51">- vraiment développer le côté écriture géograph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ID-Îles_20_Titre_20_2" style:display-name="ID-Îles Titre 2" style:family="paragraph" style:parent-style-name="Standard" style:class="text">
      <style:text-properties fo:color="#00b8ff" fo:font-size="14pt" fo:font-weight="bold" style:font-size-asian="14pt" style:font-weight-asian="bold" style:font-size-complex="14pt" style:font-weight-complex="bold"/>
    </style:style>
    <style:style style:name="ID-Îles_20_Titre_20_3" style:display-name="ID-Îles Titre 3" style:family="paragraph" style:parent-style-name="Standard" style:class="text"/>
    <style:style style:name="ID-Îles_20_Titre_20_1" style:display-name="ID-Îles Titre 1" style:family="paragraph" style:parent-style-name="Standard" style:class="text">
      <style:text-properties fo:color="#666666" fo:font-size="18pt" fo:font-weight="bold" style:font-size-asian="18pt" style:font-weight-asian="bold" style:font-size-complex="18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text:page-number text:select-page="current">1</text:page-number> Dispositif de médiation scientifique multimédi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avier </meta:initial-creator>
    <meta:creation-date>2015-04-28T16:02:10</meta:creation-date>
    <dc:date>2015-09-29T10:21:44</dc:date>
    <dc:creator>xavier </dc:creator>
    <meta:editing-duration>P2DT16H38M1S</meta:editing-duration>
    <meta:editing-cycles>25</meta:editing-cycles>
    <meta:generator>OpenOffice/4.0.1$Unix OpenOffice.org_project/401m5$Build-9714</meta:generator>
    <meta:document-statistic meta:table-count="5" meta:image-count="0" meta:object-count="0" meta:page-count="16" meta:paragraph-count="401" meta:word-count="4314" meta:character-count="27137"/>
  </office:meta>
</office:document-meta>
</file>