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7.253cm" fo:margin-left="-0.746cm" fo:margin-top="0cm" fo:margin-bottom="0cm" table:align="left" style:writing-mode="lr-tb"/>
    </style:style>
    <style:style style:name="Tableau2.A" style:family="table-column">
      <style:table-column-properties style:column-width="3.907cm"/>
    </style:style>
    <style:style style:name="Tableau2.B" style:family="table-column">
      <style:table-column-properties style:column-width="3.161cm"/>
    </style:style>
    <style:style style:name="Tableau2.E" style:family="table-column">
      <style:table-column-properties style:column-width="3.863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text-properties fo:color="#76923c" fo:language="fr" fo:country="FR" fo:font-style="italic" style:font-style-asian="italic"/>
    </style:style>
    <style:style style:name="P2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15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16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/>
    </style:style>
    <style:style style:name="P17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Calibri Light" fo:language="fr" fo:country="FR"/>
    </style:style>
    <style:style style:name="P19" style:family="paragraph" style:parent-style-name="Standard">
      <style:paragraph-properties fo:text-align="justify" style:justify-single-word="false"/>
      <style:text-properties style:font-name="Calibri Light" fo:language="fr" fo:country="FR" officeooo:paragraph-rsid="0009f8e3"/>
    </style:style>
    <style:style style:name="P20" style:family="paragraph" style:parent-style-name="Standard">
      <style:text-properties fo:language="fr" fo:country="FR"/>
    </style:style>
    <style:style style:name="P21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22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30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1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3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officeooo:rsid="0009f8e3" officeooo:paragraph-rsid="0009f8e3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4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rsid="0009f8e3" officeooo:paragraph-rsid="0009f8e3"/>
    </style:style>
    <style:style style:name="P41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style:font-name="Calibri Light" fo:language="fr" fo:country="FR"/>
    </style:style>
    <style:style style:name="T5" style:family="text">
      <style:text-properties fo:color="#4f6228" style:font-name="Calibri Light" fo:language="fr" fo:country="FR" fo:font-weight="bold" style:font-weight-asian="bold"/>
    </style:style>
    <style:style style:name="T6" style:family="text">
      <style:text-properties style:font-name="Wingdings" fo:language="fr" fo:country="FR" style:font-name-asian="Wingdings1" style:font-name-complex="Wingdings1"/>
    </style:style>
    <style:style style:name="T7" style:family="text">
      <style:text-properties officeooo:rsid="0009f8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-RISCOT<text:span text:style-name="T7">-NI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Réalisé par</text:p>
          </table:table-cell>
          <table:table-cell table:style-name="Tableau1.B1" office:value-type="string">
            <text:p text:style-name="P23">André Mocaer et Elisabeth Guillou </text:p>
          </table:table-cell>
        </table:table-row>
        <table:table-row table:style-name="Tableau1.1">
          <table:table-cell table:style-name="Tableau1.A1" office:value-type="string">
            <text:p text:style-name="P23">Avec la contribution de </text:p>
          </table:table-cell>
          <table:table-cell table:style-name="Tableau1.B1" office:value-type="string">
            <text:p text:style-name="P23">xxx</text:p>
          </table:table-cell>
        </table:table-row>
        <table:table-row table:style-name="Tableau1.1">
          <table:table-cell table:style-name="Tableau1.A1" office:value-type="string">
            <text:p text:style-name="P23">Date du document</text:p>
          </table:table-cell>
          <table:table-cell table:style-name="Tableau1.B1" office:value-type="string">
            <text:p text:style-name="P23">xxx</text:p>
          </table:table-cell>
        </table:table-row>
        <table:table-row table:style-name="Tableau1.1">
          <table:table-cell table:style-name="Tableau1.A1" office:value-type="string">
            <text:p text:style-name="P23">Destinataire(s)</text:p>
          </table:table-cell>
          <table:table-cell table:style-name="Tableau1.B1" office:value-type="string">
            <text:p text:style-name="P23">xxx</text:p>
          </table:table-cell>
        </table:table-row>
        <table:table-row table:style-name="Tableau1.1">
          <table:table-cell table:style-name="Tableau1.A1" office:value-type="string">
            <text:p text:style-name="P23">PJ </text:p>
          </table:table-cell>
          <table:table-cell table:style-name="Tableau1.B1" office:value-type="string">
            <text:p text:style-name="P23">xxx</text:p>
          </table:table-cell>
        </table:table-row>
        <table:table-row table:style-name="Tableau1.1">
          <table:table-cell table:style-name="Tableau1.A1" office:value-type="string">
            <text:p text:style-name="P23">Version</text:p>
          </table:table-cell>
          <table:table-cell table:style-name="Tableau1.B1" office:value-type="string">
            <text:p text:style-name="P23">xxx</text:p>
          </table:table-cell>
        </table:table-row>
        <table:table-row table:style-name="Tableau1.1">
          <table:table-cell table:style-name="Tableau1.A1" office:value-type="string">
            <text:p text:style-name="P23">Validation</text:p>
          </table:table-cell>
          <table:table-cell table:style-name="Tableau1.B1" office:value-type="string">
            <text:p text:style-name="P23">xxx</text:p>
          </table:table-cell>
        </table:table-row>
      </table:table>
      <text:p text:style-name="P3"/>
      <text:p text:style-name="P30">Nom <text:s/>et acronyme de l’indicateur</text:p>
      <text:p text:style-name="P18">Représentation sociale des risques côtiers <text:span text:style-name="T7">- Niveau d’inquiétude</text:span> / RE-RISCOT<text:span text:style-name="T7">-NI</text:span></text:p>
      <text:p text:style-name="P30">Qu’est-ce que l’on cherche à mesurer ?</text:p>
      <text:p text:style-name="P19">On cherche à mesurer <text:span text:style-name="T7">le niveau d’inquiétude que les individus en lien avec le territoire (habitants, gestionnaires locaux, scientifiques, etc) ont à propos des risques côtiers. </text:span></text:p>
      <text:p text:style-name="P30">Qu’est-ce que cet indicateur nous indique ?</text:p>
      <text:p text:style-name="P5"><text:span text:style-name="T5">→ </text:span><text:span text:style-name="T4">En résumé, plus les individus prêtent attention (conjonction de différents sous-indicateurs) à la question des risques côtiers, plus on réduit la vulnérabilité, dans la mesure où ils seraient plus susceptibles de s’engager pour limiter les risques.</text:span></text:p>
      <text:p text:style-name="P30">Protocole de mesure</text:p>
      <text:list xml:id="list8481300285835449035" text:style-name="WWNum1">
        <text:list-item>
          <text:p text:style-name="P32">Sources :</text:p>
        </text:list-item>
      </text:list>
      <text:p text:style-name="P16">Enquête auprès des personnes ayant un lien avec le territoire par questionnaire (scor<text:span text:style-name="T7">e</text:span> à échelle "niveau d'inquiétude")</text:p>
      <text:list xml:id="list112214598076181" text:continue-numbering="true" text:style-name="WWNum1">
        <text:list-item>
          <text:p text:style-name="P32">Echelle :</text:p>
        </text:list-item>
      </text:list>
      <text:p text:style-name="P13">Commune</text:p>
      <text:list xml:id="list112215786878036" text:continue-numbering="true" text:style-name="WWNum1">
        <text:list-item>
          <text:p text:style-name="P32">Calibrage :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37">Très faible</text:p>
            <text:p text:style-name="P37">(score = 1)</text:p>
          </table:table-cell>
          <table:table-cell table:style-name="Tableau2.B1" office:value-type="string">
            <text:p text:style-name="P37">Faible</text:p>
            <text:p text:style-name="P37">(score = 2)</text:p>
          </table:table-cell>
          <table:table-cell table:style-name="Tableau2.C1" office:value-type="string">
            <text:p text:style-name="P37">Moyen</text:p>
            <text:p text:style-name="P37">(score = 3)</text:p>
          </table:table-cell>
          <table:table-cell table:style-name="Tableau2.D1" office:value-type="string">
            <text:p text:style-name="P37">Fort</text:p>
            <text:p text:style-name="P37">(score = 4)</text:p>
          </table:table-cell>
          <table:table-cell table:style-name="Tableau2.E1" office:value-type="string">
            <text:p text:style-name="P37">Très fort</text:p>
            <text:p text:style-name="P37">(score = 5)</text:p>
          </table:table-cell>
        </table:table-row>
        <table:table-row table:style-name="Tableau2.2">
          <table:table-cell table:style-name="Tableau2.A2" office:value-type="string">
            <text:p text:style-name="P38">A déterminer</text:p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D2" office:value-type="string">
            <text:p text:style-name="P14"/>
          </table:table-cell>
          <table:table-cell table:style-name="Tableau2.E2" office:value-type="string">
            <text:p text:style-name="P38">A déterminer</text:p>
          </table:table-cell>
        </table:table-row>
      </table:table>
      <text:p text:style-name="P12"/>
      <text:p text:style-name="P39"><draw:line text:anchor-type="paragraph" draw:z-index="3" draw:name="Forme1" draw:style-name="gr1" draw:text-style-name="P41" svg:x1="-0.713cm" svg:y1="0.433cm" svg:x2="16.458cm" svg:y2="0.369cm"><text:p/></draw:line></text:p>
      <text:p text:style-name="P40"><text:span text:style-name="T1">Plus de vulnérabilité <text:s text:c="104"/>Moins de vulnérabilité</text:span> <text:s/></text:p>
      <text:p text:style-name="P11"/>
      <text:p text:style-name="P13"/>
      <text:p text:style-name="P13"/>
      <text:list xml:id="list112215149722536" text:continue-numbering="true" text:style-name="WWNum1">
        <text:list-item>
          <text:p text:style-name="P32"><text:soft-page-break/>Fréquence de remise à jour de l’indicateur : </text:p>
        </text:list-item>
      </text:list>
      <text:p text:style-name="P13"/>
      <text:p text:style-name="P11"><text:span text:style-name="T5">→ </text:span><text:span text:style-name="T4">Nous proposons une remise à jour de l’indicateur tous les ans et éventuellement après chaque évènement de grosse tempête. </text:span></text:p>
      <text:p text:style-name="P13"/>
      <text:list xml:id="list112215444279686" text:continue-numbering="true" text:style-name="WWNum1">
        <text:list-item>
          <text:p text:style-name="P32">Période regardée pour renseigner l’indicateur : </text:p>
        </text:list-item>
      </text:list>
      <text:p text:style-name="P13"/>
      <text:p text:style-name="P13">Il s’agit d’un questionnaire (pas de période regardée)</text:p>
      <text:p text:style-name="P13"/>
      <text:list xml:id="list112215338117357" text:continue-numbering="true" text:style-name="WWNum1">
        <text:list-item>
          <text:p text:style-name="P32">Description de la méthode de collecte pour renseigner l’indicateur :</text:p>
        </text:list-item>
      </text:list>
      <text:p text:style-name="P13"/>
      <text:p text:style-name="P35">Méthode 1 : Passation des questionnaires par internet (ex. lien vers le questionnaire sur le site de la commune) </text:p>
      <text:p text:style-name="P13"/>
      <text:p text:style-name="P35">Méthode 2 : Passation des questionnaires en face à face (ex. porte à porte)</text:p>
      <text:p text:style-name="P13"/>
      <text:p text:style-name="P35">Méthode 3 : Passation des questionnaires par téléphone</text:p>
      <text:p text:style-name="P13"/>
      <text:p text:style-name="P30">Evaluation de l’indicateur</text:p>
      <text:list xml:id="list112215811505062" text:continue-numbering="true" text:style-name="WWNum1">
        <text:list-item>
          <text:p text:style-name="P31"><text:span text:style-name="T4">Niveau de facilité pour renseigner l’indicateur (</text:span><text:span text:style-name="T6"></text:span><text:span text:style-name="T4"> faisable ?) : </text:span></text:p>
        </text:list-item>
      </text:list>
      <text:p text:style-name="P13">Est-ce que les données sont facilement accessibles? Faciles à collecter ? et à re-collecter ?</text:p>
      <text:p text:style-name="P13">Cela fait il appel à une forte ou faible technicité ?</text:p>
      <text:p text:style-name="P13">A l’heure actuelle, compte tenu des connaissances dont on dispose, est-il possible de renseigner l’indicateur ?</text:p>
      <text:p text:style-name="P13">Pour répondre à ces questions, il est nécessaire de lister :</text:p>
      <text:p text:style-name="P13">- les compétences nécessaires : maîtriser les techniques de recueil de données / savoir analyser les données recueillies par le biais d'outils informatiques de traitement de données (excel, statistica…) </text:p>
      <text:p text:style-name="P13">- le coût : difficile à collecter (main d'œuvre) / relativement facile à analyser (une fois la méthode maîtrisée) 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24">Cocher</text:p>
          </table:table-cell>
          <table:table-cell table:style-name="Tableau3.B1" office:value-type="string">
            <text:p text:style-name="P7">Très Faible(es)</text:p>
            <text:p text:style-name="P7">+</text:p>
          </table:table-cell>
          <table:table-cell table:style-name="Tableau3.B1" office:value-type="string">
            <text:p text:style-name="P7">Plutôt faible(es)</text:p>
            <text:p text:style-name="P7">++</text:p>
          </table:table-cell>
          <table:table-cell table:style-name="Tableau3.B1" office:value-type="string">
            <text:p text:style-name="P7">Moyen(nes)</text:p>
            <text:p text:style-name="P7">+++</text:p>
          </table:table-cell>
          <table:table-cell table:style-name="Tableau3.B1" office:value-type="string">
            <text:p text:style-name="P7">Elevé(es)</text:p>
            <text:p text:style-name="P7">++++</text:p>
          </table:table-cell>
          <table:table-cell table:style-name="Tableau3.B1" office:value-type="string">
            <text:p text:style-name="P7">Très élevé(es)</text:p>
            <text:p text:style-name="P7">+++++</text:p>
          </table:table-cell>
        </table:table-row>
        <table:table-row table:style-name="Tableau3.1">
          <table:table-cell table:style-name="Tableau3.B1" office:value-type="string">
            <text:p text:style-name="P24">Compétences nécessaires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>x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B1" office:value-type="string">
            <text:p text:style-name="P24">Coût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>x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B1" office:value-type="string">
            <text:p text:style-name="P26">BILAN « facilité »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>x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</table:table>
      <text:p text:style-name="P13"/>
      <text:list xml:id="list112214671561263" text:continue-numbering="true" text:style-name="WWNum1">
        <text:list-item>
          <text:p text:style-name="P33"><text:soft-page-break/>Bilan « évaluation de l’indicateur »</text:p>
        </text:list-item>
      </text:list>
      <text:p text:style-name="P15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text:span text:style-name="T1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0">Faisable ?</text:p>
          </table:table-cell>
          <table:table-cell table:style-name="Tableau4.B1" office:value-type="string">
            <text:p text:style-name="P10">Degré de technicité faible (donc faisable)</text:p>
          </table:table-cell>
          <table:table-cell table:style-name="Tableau4.C1" office:value-type="string">
            <text:p text:style-name="P9"/>
          </table:table-cell>
          <table:table-cell table:style-name="Tableau4.D1" office:value-type="string">
            <text:p text:style-name="P9"/>
          </table:table-cell>
          <table:table-cell table:style-name="Tableau4.E1" office:value-type="string">
            <text:p text:style-name="P9"/>
          </table:table-cell>
          <table:table-cell table:style-name="Tableau4.F1" office:value-type="string">
            <text:p text:style-name="P9"/>
          </table:table-cell>
          <table:table-cell table:style-name="Tableau4.G1" table:number-rows-spanned="3" table:number-columns-spanned="2" office:value-type="string">
            <text:p text:style-name="P29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0">Degré de technicité élevé (donc plus difficilement faisable)</text:p>
          </table:table-cell>
          <table:table-cell table:style-name="Tableau4.C2" office:value-type="string">
            <text:p text:style-name="P9"/>
          </table:table-cell>
          <table:table-cell table:style-name="Tableau4.D2" office:value-type="string">
            <text:p text:style-name="P9"/>
          </table:table-cell>
          <table:table-cell table:style-name="Tableau4.E2" office:value-type="string">
            <text:p text:style-name="P9"/>
          </table:table-cell>
          <table:table-cell table:style-name="Tableau4.F2" office:value-type="string">
            <text:p text:style-name="P9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0">A l’heure actuelle, infaisable)</text:p>
          </table:table-cell>
          <table:table-cell table:style-name="Tableau4.C3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E3" office:value-type="string">
            <text:p text:style-name="P9"/>
          </table:table-cell>
          <table:table-cell table:style-name="Tableau4.F3" office:value-type="string">
            <text:p text:style-name="P9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0"/>
          </table:table-cell>
          <table:table-cell table:style-name="Tableau4.B4" office:value-type="string">
            <text:p text:style-name="P10"/>
          </table:table-cell>
          <table:table-cell table:style-name="Tableau4.C4" office:value-type="string">
            <text:p text:style-name="P10">Mauvaise</text:p>
          </table:table-cell>
          <table:table-cell table:style-name="Tableau4.D4" office:value-type="string">
            <text:p text:style-name="P10">Discutable</text:p>
          </table:table-cell>
          <table:table-cell table:style-name="Tableau4.E4" office:value-type="string">
            <text:p text:style-name="P10">Bonne</text:p>
          </table:table-cell>
          <table:table-cell table:style-name="Tableau4.F4" office:value-type="string">
            <text:p text:style-name="P10"/>
          </table:table-cell>
          <table:table-cell table:style-name="Tableau4.G4" office:value-type="string">
            <text:p text:style-name="P10"/>
          </table:table-cell>
          <table:table-cell table:style-name="Tableau4.H4" office:value-type="string">
            <text:p text:style-name="P6"/>
          </table:table-cell>
        </table:table-row>
        <table:table-row table:style-name="Tableau4.5">
          <table:table-cell table:style-name="Tableau4.A5" office:value-type="string">
            <text:p text:style-name="P10"/>
          </table:table-cell>
          <table:table-cell table:style-name="Tableau4.B5" office:value-type="string">
            <text:p text:style-name="P10"/>
          </table:table-cell>
          <table:table-cell table:style-name="Tableau4.A1" table:number-columns-spanned="3" office:value-type="string">
            <text:p text:style-name="P10">Qualité scientifique ?</text:p>
          </table:table-cell>
          <table:covered-table-cell/>
          <table:covered-table-cell/>
          <table:table-cell table:style-name="Tableau4.F5" office:value-type="string">
            <text:p text:style-name="P10"/>
          </table:table-cell>
          <table:table-cell table:style-name="Tableau4.G5" office:value-type="string">
            <text:p text:style-name="P10"/>
          </table:table-cell>
          <table:table-cell table:style-name="Tableau4.H5" office:value-type="string">
            <text:p text:style-name="P6"/>
          </table:table-cell>
        </table:table-row>
      </table:table>
      <text:p text:style-name="P21"><text:tab/></text:p>
      <text:p text:style-name="P4"/>
      <text:p text:style-name="P30">A quel(s) autre(s) indicateur(s) cet indicateur est-il lié ?</text:p>
      <text:list xml:id="list112215522418871" text:continue-numbering="true" text:style-name="WWNum1">
        <text:list-item>
          <text:p text:style-name="P32">Lié à d’autres indicateurs du projet OSIRISC :</text:p>
        </text:list-item>
      </text:list>
      <text:p text:style-name="P4"/>
      <text:list xml:id="list112215200430261" text:continue-numbering="true" text:style-name="WWNum1">
        <text:list-item>
          <text:p text:style-name="P32">Lié à d’autres indicateurs externes :</text:p>
        </text:list-item>
      </text:list>
      <text:p text:style-name="P4"/>
      <text:p text:style-name="P4"/>
      <text:p text:style-name="P30">Bilan : comment améliorer l’indicateur ?</text:p>
      <text:p text:style-name="P4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ndicateur RS - Risques côtiers.NI.odt</text:file-name></text:span><text:span text:style-name="MT2">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11</meta:editing-cycles>
    <meta:print-date>2017-03-23T10:55:00</meta:print-date>
    <meta:creation-date>2017-06-17T09:23:00</meta:creation-date>
    <dc:date>2017-10-27T11:22:13.585253000</dc:date>
    <meta:editing-duration>PT37M14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54" meta:character-count="3575" meta:non-whitespace-character-count="300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