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7.253cm" fo:margin-left="-0.746cm" fo:margin-top="0cm" fo:margin-bottom="0cm" table:align="left" style:writing-mode="lr-tb"/>
    </style:style>
    <style:style style:name="Tableau2.A" style:family="table-column">
      <style:table-column-properties style:column-width="3.907cm"/>
    </style:style>
    <style:style style:name="Tableau2.B" style:family="table-column">
      <style:table-column-properties style:column-width="3.161cm"/>
    </style:style>
    <style:style style:name="Tableau2.E" style:family="table-column">
      <style:table-column-properties style:column-width="3.863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/>
    </style:style>
    <style:style style:name="P6" style:family="paragraph" style:parent-style-name="Standard">
      <style:paragraph-properties fo:text-align="justify" style:justify-single-word="false"/>
      <style:text-properties style:font-name="Calibri Light" fo:language="fr" fo:country="FR" officeooo:paragraph-rsid="000c75a6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officeooo:rsid="0009f8e3" officeooo:paragraph-rsid="0009f8e3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7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28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/>
    </style:style>
    <style:style style:name="P29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rsid="0009f8e3" officeooo:paragraph-rsid="0009f8e3"/>
    </style:style>
    <style:style style:name="P31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32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5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style:font-name="Calibri Light" fo:language="fr" fo:country="FR"/>
    </style:style>
    <style:style style:name="T5" style:family="text">
      <style:text-properties fo:color="#4f6228" style:font-name="Calibri Light" fo:language="fr" fo:country="FR" fo:font-weight="bold" style:font-weight-asian="bold"/>
    </style:style>
    <style:style style:name="T6" style:family="text">
      <style:text-properties style:font-name="Wingdings" fo:language="fr" fo:country="FR" style:font-name-asian="Wingdings1" style:font-name-complex="Wingdings1"/>
    </style:style>
    <style:style style:name="T7" style:family="text">
      <style:text-properties officeooo:rsid="0009f8e3"/>
    </style:style>
    <style:style style:name="T8" style:family="text">
      <style:text-properties officeooo:rsid="000c75a6"/>
    </style:style>
    <style:style style:name="T9" style:family="text">
      <style:text-properties officeooo:rsid="000eb9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-RISCOT<text:span text:style-name="T7">-I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Réalisé par</text:p>
          </table:table-cell>
          <table:table-cell table:style-name="Tableau1.B1" office:value-type="string">
            <text:p text:style-name="P15">André Mocaer et Elisabeth Guillou </text:p>
          </table:table-cell>
        </table:table-row>
        <table:table-row table:style-name="Tableau1.1">
          <table:table-cell table:style-name="Tableau1.A1" office:value-type="string">
            <text:p text:style-name="P15">Avec la contribution de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ate du document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estinataire(s)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PJ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ersion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alidation</text:p>
          </table:table-cell>
          <table:table-cell table:style-name="Tableau1.B1" office:value-type="string">
            <text:p text:style-name="P15">xxx</text:p>
          </table:table-cell>
        </table:table-row>
      </table:table>
      <text:p text:style-name="P4"/>
      <text:p text:style-name="P29">Nom <text:s/>et acronyme de l’indicateur</text:p>
      <text:p text:style-name="P5">Représentation sociale des risques côtiers –<text:span text:style-name="T7"> Identification des risques côtiers</text:span> / RE-RISCOT<text:span text:style-name="T7">-IR</text:span></text:p>
      <text:p text:style-name="P29">Qu’est-ce que l’on cherche à mesurer ?</text:p>
      <text:p text:style-name="P6">On cherche à <text:span text:style-name="T9">savoir</text:span> <text:span text:style-name="T9">si les risques côtiers sont plus ou moins bien identifiés (ou reconnus) par les individus en lien avec le territoire (habitants, gestionnaires locaux, scientifiques, etc).</text:span></text:p>
      <text:p text:style-name="P29">Qu’est-ce que cet indicateur nous indique ?</text:p>
      <text:p text:style-name="P9"><text:span text:style-name="T5">→ </text:span><text:span text:style-name="T4">En résumé, plus les individus prêtent attention (conjonction de différents sous-indicateurs) à la question des risques côtiers, plus on réduit la vulnérabilité, dans la mesure où ils seraient plus susceptibles de s’engager pour limiter les risques.</text:span></text:p>
      <text:p text:style-name="P29">Protocole de mesure</text:p>
      <text:list xml:id="list8301833134603986447" text:style-name="WWNum1">
        <text:list-item>
          <text:p text:style-name="P32">Sources :</text:p>
        </text:list-item>
      </text:list>
      <text:p text:style-name="P28">Enquête auprès des personnes ayant un lien avec le territoire par questionnaire (<text:span text:style-name="T8">réponse</text:span> à <text:span text:style-name="T8">l’</text:span>échelle "<text:span text:style-name="T9">panorama général des risques sur la commune</text:span>")</text:p>
      <text:list xml:id="list113044677162180" text:continue-numbering="true" text:style-name="WWNum1">
        <text:list-item>
          <text:p text:style-name="P32">Echelle :</text:p>
        </text:list-item>
      </text:list>
      <text:p text:style-name="P21">Commune</text:p>
      <text:list xml:id="list113045419850812" text:continue-numbering="true" text:style-name="WWNum1">
        <text:list-item>
          <text:p text:style-name="P32">Calibrage :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24">Très faible</text:p>
            <text:p text:style-name="P24">(score = 1)</text:p>
          </table:table-cell>
          <table:table-cell table:style-name="Tableau2.B1" office:value-type="string">
            <text:p text:style-name="P24">Faible</text:p>
            <text:p text:style-name="P24">(score = 2)</text:p>
          </table:table-cell>
          <table:table-cell table:style-name="Tableau2.C1" office:value-type="string">
            <text:p text:style-name="P24">Moyen</text:p>
            <text:p text:style-name="P24">(score = 3)</text:p>
          </table:table-cell>
          <table:table-cell table:style-name="Tableau2.D1" office:value-type="string">
            <text:p text:style-name="P24">Fort</text:p>
            <text:p text:style-name="P24">(score = 4)</text:p>
          </table:table-cell>
          <table:table-cell table:style-name="Tableau2.E1" office:value-type="string">
            <text:p text:style-name="P24">Très fort</text:p>
            <text:p text:style-name="P24">(score = 5)</text:p>
          </table:table-cell>
        </table:table-row>
        <table:table-row table:style-name="Tableau2.2">
          <table:table-cell table:style-name="Tableau2.A2" office:value-type="string">
            <text:p text:style-name="P25">A déterminer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  <table:table-cell table:style-name="Tableau2.E2" office:value-type="string">
            <text:p text:style-name="P25">A déterminer</text:p>
          </table:table-cell>
        </table:table-row>
      </table:table>
      <text:p text:style-name="P20"/>
      <text:p text:style-name="P26"><draw:line text:anchor-type="paragraph" draw:z-index="3" draw:name="Forme1" draw:style-name="gr1" draw:text-style-name="P35" svg:x1="-0.713cm" svg:y1="0.433cm" svg:x2="16.458cm" svg:y2="0.369cm"><text:p/></draw:line></text:p>
      <text:p text:style-name="P30"><text:span text:style-name="T1">Plus de vulnérabilité <text:s text:c="104"/>Moins de vulnérabilité</text:span> <text:s/></text:p>
      <text:p text:style-name="P19"/>
      <text:p text:style-name="P21"/>
      <text:p text:style-name="P21"/>
      <text:list xml:id="list113045781669662" text:continue-numbering="true" text:style-name="WWNum1">
        <text:list-item>
          <text:p text:style-name="P32"><text:soft-page-break/>Fréquence de remise à jour de l’indicateur : </text:p>
        </text:list-item>
      </text:list>
      <text:p text:style-name="P21"/>
      <text:p text:style-name="P19"><text:span text:style-name="T5">→ </text:span><text:span text:style-name="T4">Nous proposons une remise à jour de l’indicateur tous les ans et éventuellement après chaque évènement de grosse tempête. </text:span></text:p>
      <text:p text:style-name="P21"/>
      <text:list xml:id="list113044583444684" text:continue-numbering="true" text:style-name="WWNum1">
        <text:list-item>
          <text:p text:style-name="P32">Période regardée pour renseigner l’indicateur : </text:p>
        </text:list-item>
      </text:list>
      <text:p text:style-name="P21"/>
      <text:p text:style-name="P21">Il s’agit d’un questionnaire (pas de période regardée)</text:p>
      <text:p text:style-name="P21"/>
      <text:list xml:id="list113044901988658" text:continue-numbering="true" text:style-name="WWNum1">
        <text:list-item>
          <text:p text:style-name="P32">Description de la méthode de collecte pour renseigner l’indicateur :</text:p>
        </text:list-item>
      </text:list>
      <text:p text:style-name="P21"/>
      <text:p text:style-name="P22">Méthode 1 : Passation des questionnaires par internet (ex. lien vers le questionnaire sur le site de la commune) </text:p>
      <text:p text:style-name="P21"/>
      <text:p text:style-name="P22">Méthode 2 : Passation des questionnaires en face à face (ex. porte à porte)</text:p>
      <text:p text:style-name="P21"/>
      <text:p text:style-name="P22">Méthode 3 : Passation des questionnaires par téléphone</text:p>
      <text:p text:style-name="P21"/>
      <text:p text:style-name="P29">Evaluation de l’indicateur</text:p>
      <text:list xml:id="list113044090675297" text:continue-numbering="true" text:style-name="WWNum1">
        <text:list-item>
          <text:p text:style-name="P33"><text:span text:style-name="T4">Niveau de facilité pour renseigner l’indicateur (</text:span><text:span text:style-name="T6"></text:span><text:span text:style-name="T4"> faisable ?) : </text:span></text:p>
        </text:list-item>
      </text:list>
      <text:p text:style-name="P21">Est-ce que les données sont facilement accessibles? Faciles à collecter ? et à re-collecter ?</text:p>
      <text:p text:style-name="P21">Cela fait il appel à une forte ou faible technicité ?</text:p>
      <text:p text:style-name="P21">A l’heure actuelle, compte tenu des connaissances dont on dispose, est-il possible de renseigner l’indicateur ?</text:p>
      <text:p text:style-name="P21">Pour répondre à ces questions, il est nécessaire de lister :</text:p>
      <text:p text:style-name="P21">- les compétences nécessaires : maîtriser les techniques de recueil de données / savoir analyser les données recueillies par le biais d'outils informatiques de traitement de données (excel, statistica…) </text:p>
      <text:p text:style-name="P21">- le coût : difficile à collecter (main d'œuvre) / relativement facile à analyser (une fois la méthode maîtrisée) 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2">Cocher</text:p>
          </table:table-cell>
          <table:table-cell table:style-name="Tableau3.B1" office:value-type="string">
            <text:p text:style-name="P11">Très Faible(es)</text:p>
            <text:p text:style-name="P11">+</text:p>
          </table:table-cell>
          <table:table-cell table:style-name="Tableau3.B1" office:value-type="string">
            <text:p text:style-name="P11">Plutôt faible(es)</text:p>
            <text:p text:style-name="P11">++</text:p>
          </table:table-cell>
          <table:table-cell table:style-name="Tableau3.B1" office:value-type="string">
            <text:p text:style-name="P11">Moyen(nes)</text:p>
            <text:p text:style-name="P11">+++</text:p>
          </table:table-cell>
          <table:table-cell table:style-name="Tableau3.B1" office:value-type="string">
            <text:p text:style-name="P11">Elevé(es)</text:p>
            <text:p text:style-name="P11">++++</text:p>
          </table:table-cell>
          <table:table-cell table:style-name="Tableau3.B1" office:value-type="string">
            <text:p text:style-name="P11">Très élevé(es)</text:p>
            <text:p text:style-name="P11">+++++</text:p>
          </table:table-cell>
        </table:table-row>
        <table:table-row table:style-name="Tableau3.1">
          <table:table-cell table:style-name="Tableau3.B1" office:value-type="string">
            <text:p text:style-name="P12">Compétences nécessaires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Coût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4">BILAN « facilité »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>x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</table:table>
      <text:p text:style-name="P21"/>
      <text:list xml:id="list113045502774115" text:continue-numbering="true" text:style-name="WWNum1">
        <text:list-item>
          <text:p text:style-name="P34"><text:soft-page-break/>Bilan « évaluation de l’indicateur »</text:p>
        </text:list-item>
      </text:list>
      <text:p text:style-name="P27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text:span text:style-name="T1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7">Faisable ?</text:p>
          </table:table-cell>
          <table:table-cell table:style-name="Tableau4.B1" office:value-type="string">
            <text:p text:style-name="P17">Degré de technicité faible (donc faisable)</text:p>
          </table:table-cell>
          <table:table-cell table:style-name="Tableau4.C1" office:value-type="string">
            <text:p text:style-name="P16"/>
          </table:table-cell>
          <table:table-cell table:style-name="Tableau4.D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F1" office:value-type="string">
            <text:p text:style-name="P16"/>
          </table:table-cell>
          <table:table-cell table:style-name="Tableau4.G1" table:number-rows-spanned="3" table:number-columns-spanned="2" office:value-type="string">
            <text:p text:style-name="P18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Degré de technicité élevé (donc plus difficilement faisable)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  <table:table-cell table:style-name="Tableau4.F2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A l’heure actuelle, infaisable)</text:p>
          </table:table-cell>
          <table:table-cell table:style-name="Tableau4.C3" office:value-type="string">
            <text:p text:style-name="P16"/>
          </table:table-cell>
          <table:table-cell table:style-name="Tableau4.D3" office:value-type="string">
            <text:p text:style-name="P16"/>
          </table:table-cell>
          <table:table-cell table:style-name="Tableau4.E3" office:value-type="string">
            <text:p text:style-name="P16"/>
          </table:table-cell>
          <table:table-cell table:style-name="Tableau4.F3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>Mauvaise</text:p>
          </table:table-cell>
          <table:table-cell table:style-name="Tableau4.D4" office:value-type="string">
            <text:p text:style-name="P17">Discutable</text:p>
          </table:table-cell>
          <table:table-cell table:style-name="Tableau4.E4" office:value-type="string">
            <text:p text:style-name="P17">Bonne</text:p>
          </table:table-cell>
          <table:table-cell table:style-name="Tableau4.F4" office:value-type="string">
            <text:p text:style-name="P17"/>
          </table:table-cell>
          <table:table-cell table:style-name="Tableau4.G4" office:value-type="string">
            <text:p text:style-name="P17"/>
          </table:table-cell>
          <table:table-cell table:style-name="Tableau4.H4" office:value-type="string">
            <text:p text:style-name="P10"/>
          </table:table-cell>
        </table:table-row>
        <table:table-row table:style-name="Tableau4.5">
          <table:table-cell table:style-name="Tableau4.A5" office:value-type="string">
            <text:p text:style-name="P17"/>
          </table:table-cell>
          <table:table-cell table:style-name="Tableau4.B5" office:value-type="string">
            <text:p text:style-name="P17"/>
          </table:table-cell>
          <table:table-cell table:style-name="Tableau4.A1" table:number-columns-spanned="3" office:value-type="string">
            <text:p text:style-name="P17">Qualité scientifique ?</text:p>
          </table:table-cell>
          <table:covered-table-cell/>
          <table:covered-table-cell/>
          <table:table-cell table:style-name="Tableau4.F5" office:value-type="string">
            <text:p text:style-name="P17"/>
          </table:table-cell>
          <table:table-cell table:style-name="Tableau4.G5" office:value-type="string">
            <text:p text:style-name="P17"/>
          </table:table-cell>
          <table:table-cell table:style-name="Tableau4.H5" office:value-type="string">
            <text:p text:style-name="P10"/>
          </table:table-cell>
        </table:table-row>
      </table:table>
      <text:p text:style-name="P8"><text:tab/></text:p>
      <text:p text:style-name="P7"/>
      <text:p text:style-name="P29">A quel(s) autre(s) indicateur(s) cet indicateur est-il lié ?</text:p>
      <text:list xml:id="list113044872560970" text:continue-numbering="true" text:style-name="WWNum1">
        <text:list-item>
          <text:p text:style-name="P32">Lié à d’autres indicateurs du projet OSIRISC :</text:p>
        </text:list-item>
      </text:list>
      <text:p text:style-name="P7"/>
      <text:list xml:id="list113045292177046" text:continue-numbering="true" text:style-name="WWNum1">
        <text:list-item>
          <text:p text:style-name="P32">Lié à d’autres indicateurs externes :</text:p>
        </text:list-item>
      </text:list>
      <text:p text:style-name="P7"/>
      <text:p text:style-name="P7"/>
      <text:p text:style-name="P29">Bilan : comment améliorer l’indicateur ?</text:p>
      <text:p text:style-name="P7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ndicateur RS - Risques côtiers.IR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13</meta:editing-cycles>
    <meta:print-date>2017-03-23T10:55:00</meta:print-date>
    <meta:creation-date>2017-06-17T09:23:00</meta:creation-date>
    <dc:date>2017-10-27T11:30:43.646582000</dc:date>
    <meta:editing-duration>PT43M46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63" meta:character-count="3632" meta:non-whitespace-character-count="304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