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1700000ED6000003F563E30C482A35916F.wmf" manifest:media-type="image/x-wm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252cm" fo:margin-left="-0.25cm" fo:margin-top="0cm" fo:margin-bottom="0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1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0.25pt solid #4f6228" fo:border-top="none" fo:border-bottom="none"/>
    </style:style>
    <style:style style:name="Tableau1.B1" style:family="table-cell">
      <style:table-cell-properties style:vertical-align="middle" fo:padding-left="0.191cm" fo:padding-right="0.191cm" fo:padding-top="0cm" fo:padding-bottom="0cm" fo:border-left="0.25pt solid #4f6228" fo:border-right="none" fo:border-top="none" fo:border-bottom="none"/>
    </style:style>
    <style:style style:name="Tableau2" style:family="table">
      <style:table-properties style:width="15.804cm" fo:margin-left="0cm" fo:margin-top="0cm" fo:margin-bottom="0cm" table:align="left" style:writing-mode="lr-tb"/>
    </style:style>
    <style:style style:name="Tableau2.A" style:family="table-column">
      <style:table-column-properties style:column-width="3.161cm"/>
    </style:style>
    <style:style style:name="Tableau2.1" style:family="table-row">
      <style:table-row-properties style:min-row-height="1.401cm" fo:keep-together="auto"/>
    </style:style>
    <style:style style:name="Tableau2.A1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B1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C1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D1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E1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2" style:family="table-row">
      <style:table-row-properties style:min-row-height="1.99cm" fo:keep-together="auto"/>
    </style:style>
    <style:style style:name="Tableau2.A2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B2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C2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D2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E2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3" style:family="table">
      <style:table-properties style:width="16.385cm" fo:margin-left="-0.199cm" fo:margin-top="0cm" fo:margin-bottom="0cm" table:align="left" style:writing-mode="lr-tb"/>
    </style:style>
    <style:style style:name="Tableau3.A" style:family="table-column">
      <style:table-column-properties style:column-width="3.191cm"/>
    </style:style>
    <style:style style:name="Tableau3.B" style:family="table-column">
      <style:table-column-properties style:column-width="2.27cm"/>
    </style:style>
    <style:style style:name="Tableau3.C" style:family="table-column">
      <style:table-column-properties style:column-width="2.731cm"/>
    </style:style>
    <style:style style:name="Tableau3.E" style:family="table-column">
      <style:table-column-properties style:column-width="2.73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-left="none" fo:border-right="0.5pt dotted #00000a" fo:border-top="none" fo:border-bottom="0.5pt dotted #00000a"/>
    </style:style>
    <style:style style:name="Tableau3.B1" style:family="table-cell">
      <style:table-cell-properties style:vertical-align="middle" fo:padding-left="0.199cm" fo:padding-right="0.191cm" fo:padding-top="0cm" fo:padding-bottom="0cm" fo:border="0.5pt dotted #00000a"/>
    </style:style>
    <style:style style:name="Tableau4" style:family="table">
      <style:table-properties style:width="16.193cm" fo:margin-left="-0.199cm" fo:margin-top="0cm" fo:margin-bottom="0cm" table:align="left" style:writing-mode="lr-tb"/>
    </style:style>
    <style:style style:name="Tableau4.A" style:family="table-column">
      <style:table-column-properties style:column-width="1.692cm"/>
    </style:style>
    <style:style style:name="Tableau4.B" style:family="table-column">
      <style:table-column-properties style:column-width="2.309cm"/>
    </style:style>
    <style:style style:name="Tableau4.C" style:family="table-column">
      <style:table-column-properties style:column-width="2cm"/>
    </style:style>
    <style:style style:name="Tableau4.D" style:family="table-column">
      <style:table-column-properties style:column-width="1.998cm"/>
    </style:style>
    <style:style style:name="Tableau4.F" style:family="table-column">
      <style:table-column-properties style:column-width="0.441cm"/>
    </style:style>
    <style:style style:name="Tableau4.G" style:family="table-column">
      <style:table-column-properties style:column-width="3.56cm"/>
    </style:style>
    <style:style style:name="Tableau4.H" style:family="table-column">
      <style:table-column-properties style:column-width="2.193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Tableau4.C1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2.25pt solid #00000a" fo:border-bottom="0.25pt solid #00000a">
        <style:background-image/>
      </style:table-cell-properties>
    </style:style>
    <style:style style:name="Tableau4.D1" style:family="table-cell">
      <style:table-cell-properties style:vertical-align="middle" fo:background-color="#b99b9b" fo:padding-left="0.199cm" fo:padding-right="0.191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Tableau4.E1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2.25pt solid #00000a" fo:border-bottom="0.25pt solid #00000a">
        <style:background-image/>
      </style:table-cell-properties>
    </style:style>
    <style:style style:name="Tableau4.F1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G1" style:family="table-cell">
      <style:table-cell-properties style:vertical-align="middle" fo:background-color="#ffffff" fo:padding-left="0.199cm" fo:padding-right="0.191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eau4.C2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Tableau4.D2" style:family="table-cell">
      <style:table-cell-properties style:vertical-align="middle" fo:background-color="#b99b9b" fo:padding-left="0.199cm" fo:padding-right="0.191cm" fo:padding-top="0cm" fo:padding-bottom="0cm" fo:border="0.25pt solid #00000a">
        <style:background-image/>
      </style:table-cell-properties>
    </style:style>
    <style:style style:name="Tableau4.E2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Tableau4.F2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C3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Tableau4.D3" style:family="table-cell">
      <style:table-cell-properties style:vertical-align="middle" fo:background-color="#c49f92" fo:padding-left="0.199cm" fo:padding-right="0.191cm" fo:padding-top="0cm" fo:padding-bottom="0cm" fo:border-left="0.25pt solid #00000a" fo:border-right="0.25pt solid #00000a" fo:border-top="0.25pt solid #00000a" fo:border-bottom="2.25pt solid #00000a">
        <style:background-image/>
      </style:table-cell-properties>
    </style:style>
    <style:style style:name="Tableau4.E3" style:family="table-cell">
      <style:table-cell-properties style:vertical-align="middle" fo:background-color="#c49f92" fo:padding-left="0.199cm" fo:padding-right="0.191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Tableau4.F3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A4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Tableau4.B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Tableau4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F4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4" style:family="table-cell">
      <style:table-cell-properties fo:padding-left="0.199cm" fo:padding-right="0.191cm" fo:padding-top="0cm" fo:padding-bottom="0cm" fo:border="none"/>
    </style:style>
    <style:style style:name="Tableau4.H4" style:family="table-cell">
      <style:table-cell-properties fo:padding-left="0.199cm" fo:padding-right="0.191cm" fo:padding-top="0cm" fo:padding-bottom="0cm" fo:border="none"/>
    </style:style>
    <style:style style:name="Tableau4.5" style:family="table-row">
      <style:table-row-properties style:min-row-height="0.706cm" fo:keep-together="auto"/>
    </style:style>
    <style:style style:name="Tableau4.A5" style:family="table-cell">
      <style:table-cell-properties style:vertical-align="middle" fo:padding-left="0.199cm" fo:padding-right="0.191cm" fo:padding-top="0cm" fo:padding-bottom="0cm" fo:border="none"/>
    </style:style>
    <style:style style:name="Tableau4.B5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Tableau4.F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5" style:family="table-cell">
      <style:table-cell-properties fo:padding-left="0.199cm" fo:padding-right="0.191cm" fo:padding-top="0cm" fo:padding-bottom="0cm" fo:border="none"/>
    </style:style>
    <style:style style:name="Tableau4.H5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P2" style:family="paragraph" style:parent-style-name="Header">
      <style:text-properties fo:color="#76923c" fo:language="fr" fo:country="FR" fo:font-style="italic" style:font-style-asian="italic"/>
    </style:style>
    <style:style style:name="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5" style:family="paragraph" style:parent-style-name="Standard">
      <style:paragraph-properties fo:text-align="justify" style:justify-single-word="false"/>
      <style:text-properties style:font-name="Calibri Light" fo:language="fr" fo:country="FR" officeooo:rsid="0011fd4b" officeooo:paragraph-rsid="0011fd4b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>
        <style:tab-stops>
          <style:tab-stop style:position="13.229cm"/>
        </style:tab-stops>
      </style:paragraph-properties>
      <style:text-properties fo:language="fr" fo:country="FR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language="fr" fo:country="FR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style:font-size-asian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style:font-size-asian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 Light" fo:language="fr" fo:country="FR" officeooo:paragraph-rsid="0013e45f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77933c" style:font-name="Calibri Light" fo:language="fr" fo:country="FR" fo:font-style="italic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18pt" fo:language="fr" fo:country="FR" style:font-size-asian="1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9pt" fo:language="fr" fo:country="FR" style:font-size-asian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fo:color="#4f6228" fo:language="fr" fo:country="FR" fo:font-weight="bold" style:font-weight-asian="bold"/>
    </style:style>
    <style:style style:name="P18" style:family="paragraph" style:parent-style-name="Standard">
      <style:paragraph-properties fo:margin-top="0cm" fo:margin-bottom="0.176cm" loext:contextual-spacing="false" fo:text-align="justify" style:justify-single-word="false"/>
      <style:text-properties style:font-name="Calibri Light" fo:language="fr" fo:country="FR"/>
    </style:style>
    <style:style style:name="P19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Calibri Light" fo:font-size="2pt" fo:language="fr" fo:country="FR" style:font-size-asian="2pt" style:font-size-complex="2pt"/>
    </style:style>
    <style:style style:name="P20" style:family="paragraph" style:parent-style-name="Standard">
      <style:paragraph-properties fo:margin-top="0cm" fo:margin-bottom="0.141cm" loext:contextual-spacing="false" fo:text-align="justify" style:justify-single-word="false"/>
      <style:text-properties fo:color="#000000" style:font-name="Calibri Light" fo:language="fr" fo:country="FR" fo:font-weight="normal" officeooo:rsid="00182084" officeooo:paragraph-rsid="00182084" style:font-weight-asian="normal" style:font-weight-complex="normal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font-size="2pt" fo:language="fr" fo:country="FR" style:font-size-asian="2pt" style:font-size-complex="2pt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language="fr" fo:country="FR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language="fr" fo:country="FR" officeooo:rsid="00143912" officeooo:paragraph-rsid="00143912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f6228" style:font-name="Calibri Light" fo:language="fr" fo:country="FR" fo:font-weight="bold" style:font-weight-asian="bold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 fo:keep-together="always" fo:keep-with-next="always"/>
    </style:style>
    <style:style style:name="P28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/>
    </style:style>
    <style:style style:name="P29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 fo:font-weight="bold" style:font-weight-asian="bold" style:font-weight-complex="bold"/>
    </style:style>
    <style:style style:name="P30" style:family="paragraph" style:parent-style-name="Standard">
      <style:paragraph-properties fo:keep-together="always" fo:keep-with-next="always">
        <style:tab-stops>
          <style:tab-stop style:position="13.229cm"/>
        </style:tab-stops>
      </style:paragraph-properties>
    </style:style>
    <style:style style:name="P31" style:family="paragraph" style:parent-style-name="List_20_Paragraph">
      <style:paragraph-properties fo:margin-left="0.116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 Light" fo:font-size="5pt" fo:language="fr" fo:country="FR" style:font-size-asian="5pt" style:font-size-complex="5pt"/>
    </style:style>
    <style:style style:name="P32" style:family="paragraph" style:parent-style-name="List_20_Paragraph">
      <style:paragraph-properties fo:margin-left="0.116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 Light" fo:language="fr" fo:country="FR" officeooo:paragraph-rsid="00182084"/>
    </style:style>
    <style:style style:name="P33" style:family="paragraph" style:parent-style-name="Standard">
      <loext:graphic-properties draw:fill="solid" draw:fill-color="#4f6228"/>
      <style:paragraph-properties fo:margin-left="-2.499cm" fo:margin-right="-2.499cm" fo:margin-top="0cm" fo:margin-bottom="0.212cm" loext:contextual-spacing="false" fo:line-height="100%" fo:text-align="justify" style:justify-single-word="false" fo:text-indent="2.499cm" style:auto-text-indent="false" fo:background-color="#4f6228"/>
      <style:text-properties fo:color="#ffffff" style:font-name="Calibri Light" fo:language="fr" fo:country="FR"/>
    </style:style>
    <style:style style:name="P34" style:family="paragraph" style:parent-style-name="Standard" style:master-page-name="Standard">
      <style:paragraph-properties fo:margin-left="-2.501cm" fo:margin-right="-2.499cm" fo:margin-top="0cm" fo:margin-bottom="0.423cm" loext:contextual-spacing="false" fo:line-height="100%" fo:text-align="center" style:justify-single-word="false" fo:text-indent="0.002cm" style:auto-text-indent="false" style:page-number="auto" fo:padding-left="0cm" fo:padding-right="0cm" fo:padding-top="0cm" fo:padding-bottom="0.035cm" fo:border-left="none" fo:border-right="none" fo:border-top="none" fo:border-bottom="2.24pt solid #4f6228"/>
    </style:style>
    <style:style style:name="P35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6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</style:style>
    <style:style style:name="P37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keep-together="always" fo:text-indent="-0.635cm" style:auto-text-indent="false" fo:background-color="#c2d69b" fo:keep-with-next="always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8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color="#76923c" fo:language="fr" fo:country="FR" fo:font-style="italic" style:font-style-asian="italic"/>
    </style:style>
    <style:style style:name="T4" style:family="text"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T5" style:family="text">
      <style:text-properties fo:color="#77933c" style:font-name="Calibri" fo:font-size="16pt" fo:language="fr" fo:country="FR" fo:font-weight="bold" officeooo:rsid="0011fd4b" style:font-name-asian="SimHei" style:font-size-asian="16pt" style:language-asian="zh" style:country-asian="CN" style:font-weight-asian="bold" style:font-name-complex="Arial"/>
    </style:style>
    <style:style style:name="T6" style:family="text">
      <style:text-properties fo:color="#77933c" style:font-name="Calibri" fo:font-size="16pt" fo:language="fr" fo:country="FR" fo:font-weight="bold" officeooo:rsid="0019598e" style:font-name-asian="SimHei" style:font-size-asian="16pt" style:language-asian="zh" style:country-asian="CN" style:font-weight-asian="bold" style:font-name-complex="Arial"/>
    </style:style>
    <style:style style:name="T7" style:family="text">
      <style:text-properties fo:color="#77933c" style:font-name="Calibri" fo:font-size="16pt" fo:language="fr" fo:country="FR" fo:font-weight="bold" officeooo:rsid="001a3852" style:font-name-asian="SimHei" style:font-size-asian="16pt" style:language-asian="zh" style:country-asian="CN" style:font-weight-asian="bold" style:font-name-complex="Arial"/>
    </style:style>
    <style:style style:name="T8" style:family="text">
      <style:text-properties style:font-name="Calibri Light" fo:language="fr" fo:country="FR"/>
    </style:style>
    <style:style style:name="T9" style:family="text">
      <style:text-properties style:font-name="Calibri Light" fo:language="fr" fo:country="FR" officeooo:rsid="00170831"/>
    </style:style>
    <style:style style:name="T10" style:family="text">
      <style:text-properties fo:color="#4f6228" style:font-name="Calibri Light" fo:language="fr" fo:country="FR" fo:font-weight="bold" style:font-weight-asian="bold"/>
    </style:style>
    <style:style style:name="T11" style:family="text">
      <style:text-properties style:font-name="Wingdings" fo:language="fr" fo:country="FR" style:font-name-asian="Wingdings1" style:font-name-complex="Wingdings1"/>
    </style:style>
    <style:style style:name="T12" style:family="text">
      <style:text-properties officeooo:rsid="0013e45f"/>
    </style:style>
    <style:style style:name="T13" style:family="text">
      <style:text-properties officeooo:rsid="001959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RE-</text:span><text:span text:style-name="T5">LIEU-</text:span><text:span text:style-name="T6">D</text:span><text:span text:style-name="T7">P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Réalisé par</text:p>
          </table:table-cell>
          <table:table-cell table:style-name="Tableau1.B1" office:value-type="string">
            <text:p text:style-name="P14">André Mocaer et Elisabeth Guillou</text:p>
          </table:table-cell>
        </table:table-row>
        <table:table-row table:style-name="Tableau1.1">
          <table:table-cell table:style-name="Tableau1.A1" office:value-type="string">
            <text:p text:style-name="P14">Avec la contribution de 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Date du document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Destinataire(s)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PJ 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Version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Validation</text:p>
          </table:table-cell>
          <table:table-cell table:style-name="Tableau1.B1" office:value-type="string">
            <text:p text:style-name="P14">xxx</text:p>
          </table:table-cell>
        </table:table-row>
      </table:table>
      <text:p text:style-name="P4"/>
      <text:p text:style-name="P33">Nom <text:s/>et acronyme de l’indicateur</text:p>
      <text:p text:style-name="P5"><text:span text:style-name="T13">Dépendance au lieu</text:span> / RE-Lieu-<text:span text:style-name="T13">DP</text:span></text:p>
      <text:p text:style-name="P33">Qu’est-ce que l’on cherche à mesurer ?</text:p>
      <text:p text:style-name="P13">On <text:span text:style-name="T12">s’intéresse à la dimension fonctionnelle du sens du lieu : on cherche à connaître à quel degré</text:span> l’<text:span text:style-name="T13">environnement de vie d</text:span>es individus <text:span text:style-name="T13">concernés par</text:span> le territoire (habitants, gestionnaires locaux, scientifiques, etc) <text:span text:style-name="T13">répond parfaitement à leur besoins. </text:span></text:p>
      <text:p text:style-name="P18"/>
      <text:p text:style-name="P33">Qu’est-ce que cet indicateur nous indique ?</text:p>
      <text:p text:style-name="P20">→ En résumé, plus on accède au sens que les individus accordent au lieu de vie et plus on réduit la vulnérabilité. Les sous-indicateurs permettant d’expliquer une augmentation ou une réduction de la vulnérabilité seront à préciser ultérieurement.</text:p>
      <text:p text:style-name="P19"/>
      <text:p text:style-name="P33">Protocole de mesure</text:p>
      <text:list xml:id="list968295195417977214" text:style-name="WWNum1">
        <text:list-item>
          <text:p text:style-name="P35">Sources :</text:p>
        </text:list-item>
      </text:list>
      <text:p text:style-name="P32">Enquête auprès des personnes ayant un lien avec le territoire par questionnaire <text:span text:style-name="T12">(score à l'échelle d'attitude "sens du lieu")</text:span></text:p>
      <text:p text:style-name="P31"/>
      <text:list xml:id="list145124664327587" text:continue-numbering="true" text:style-name="WWNum1">
        <text:list-item>
          <text:p text:style-name="P35">Echelle :</text:p>
        </text:list-item>
      </text:list>
      <text:p text:style-name="P24">Commune</text:p>
      <text:p text:style-name="P22"/>
      <text:list xml:id="list145125055148770" text:continue-numbering="true" text:style-name="WWNum1">
        <text:list-item>
          <text:p text:style-name="P35">Calibrage :</text:p>
        </text:list-item>
      </text:list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29">Très faible</text:p>
            <text:p text:style-name="P29">(score = 1)</text:p>
          </table:table-cell>
          <table:table-cell table:style-name="Tableau2.B1" office:value-type="string">
            <text:p text:style-name="P29">Faible</text:p>
            <text:p text:style-name="P29">(score = 2)</text:p>
          </table:table-cell>
          <table:table-cell table:style-name="Tableau2.C1" office:value-type="string">
            <text:p text:style-name="P29">Moyen</text:p>
            <text:p text:style-name="P29">(score = 3)</text:p>
          </table:table-cell>
          <table:table-cell table:style-name="Tableau2.D1" office:value-type="string">
            <text:p text:style-name="P29">Fort</text:p>
            <text:p text:style-name="P29">(score = 4)</text:p>
          </table:table-cell>
          <table:table-cell table:style-name="Tableau2.E1" office:value-type="string">
            <text:p text:style-name="P29">Très fort</text:p>
            <text:p text:style-name="P29">(score = 5)</text:p>
          </table:table-cell>
        </table:table-row>
        <table:table-row table:style-name="Tableau2.2">
          <table:table-cell table:style-name="Tableau2.A2" office:value-type="string">
            <text:p text:style-name="P28">A déterminer</text:p>
          </table:table-cell>
          <table:table-cell table:style-name="Tableau2.B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D2" office:value-type="string">
            <text:p text:style-name="P28"/>
          </table:table-cell>
          <table:table-cell table:style-name="Tableau2.E2" office:value-type="string">
            <text:p text:style-name="P28">A déterminer</text:p>
          </table:table-cell>
        </table:table-row>
      </table:table>
      <text:p text:style-name="P23"/>
      <text:p text:style-name="P27"><draw:line text:anchor-type="paragraph" draw:z-index="3" draw:name="Forme1" draw:style-name="gr1" draw:text-style-name="P38" svg:x1="0.041cm" svg:y1="0.353cm" svg:x2="15.787cm" svg:y2="0.321cm"><text:p/></draw:line></text:p>
      <text:p text:style-name="P25">Vers plus de vulnérabilité <text:s text:c="85"/>Vers moins de vulnérabilité</text:p>
      <text:list xml:id="list145124830366155" text:continue-numbering="true" text:style-name="WWNum1">
        <text:list-item>
          <text:p text:style-name="P35"><text:soft-page-break/>Fréquence de remise à jour de l’indicateur : </text:p>
        </text:list-item>
      </text:list>
      <text:p text:style-name="P21"><text:span text:style-name="T10">→ </text:span><text:span text:style-name="T8">Nous proposons une remise à jour de l’indicateur tous les </text:span><text:span text:style-name="T9">2 </text:span><text:span text:style-name="T8">ans. </text:span></text:p>
      <text:p text:style-name="P24"/>
      <text:list xml:id="list145125793906908" text:continue-numbering="true" text:style-name="WWNum1">
        <text:list-item>
          <text:p text:style-name="P35">Période regardée pour renseigner l’indicateur : </text:p>
        </text:list-item>
      </text:list>
      <text:p text:style-name="P24"/>
      <text:p text:style-name="P24">Il s’agit d’un questionnaire (pas de période regardée)</text:p>
      <text:p text:style-name="P24"/>
      <text:list xml:id="list145124212917316" text:continue-numbering="true" text:style-name="WWNum1">
        <text:list-item>
          <text:p text:style-name="P35">Description de la méthode de collecte pour renseigner l’indicateur :</text:p>
        </text:list-item>
      </text:list>
      <text:p text:style-name="P24"/>
      <text:p text:style-name="P26">Méthode 1 : Passation des questionnaires par internet (ex. lien vers le questionnaire sur le site de la commune) </text:p>
      <text:p text:style-name="P24"/>
      <text:p text:style-name="P26">Méthode 2 : Passation des questionnaires en face à face (ex. porte à porte)</text:p>
      <text:p text:style-name="P24"/>
      <text:p text:style-name="P26">Méthode 3 : Passation des questionnaires par téléphone</text:p>
      <text:p text:style-name="P24"/>
      <text:p text:style-name="P33">Evaluation de l’indicateur</text:p>
      <text:list xml:id="list145125068726541" text:continue-numbering="true" text:style-name="WWNum1">
        <text:list-item>
          <text:p text:style-name="P36"><text:span text:style-name="T8">Niveau de facilité pour renseigner l’indicateur (</text:span><text:span text:style-name="T11"></text:span><text:span text:style-name="T8"> faisable ?) : </text:span></text:p>
        </text:list-item>
      </text:list>
      <text:p text:style-name="P24">Est-ce que les données sont facilement accessibles? Faciles à collecter ? et à re-collecter ?</text:p>
      <text:p text:style-name="P24">Cela fait il appel à une forte ou faible technicité ?</text:p>
      <text:p text:style-name="P24">A l’heure actuelle, compte tenu des connaissances dont on dispose, est-il possible de renseigner l’indicateur ?</text:p>
      <text:p text:style-name="P24">Pour répondre à ces questions, il est nécessaire de lister :</text:p>
      <text:p text:style-name="P24">- les compétences nécessaires : maîtriser les techniques de recueil de données / savoir analyser les données recueillies par le biais d'outils informatiques de traitement de données (excel, statistica…)</text:p>
      <text:p text:style-name="P24">- le coût : difficile à collecter (main d'œuvre) / relativement facile à analyser (une fois la méthode maîtrisée)</text:p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C"/>
        <table:table-row table:style-name="Tableau3.1">
          <table:table-cell table:style-name="Tableau3.A1" office:value-type="string">
            <text:p text:style-name="P10">Cocher</text:p>
          </table:table-cell>
          <table:table-cell table:style-name="Tableau3.B1" office:value-type="string">
            <text:p text:style-name="P9">Très Faible(es)</text:p>
            <text:p text:style-name="P9">+</text:p>
          </table:table-cell>
          <table:table-cell table:style-name="Tableau3.B1" office:value-type="string">
            <text:p text:style-name="P9">Plutôt faible(es)</text:p>
            <text:p text:style-name="P9">++</text:p>
          </table:table-cell>
          <table:table-cell table:style-name="Tableau3.B1" office:value-type="string">
            <text:p text:style-name="P9">Moyen(nes)</text:p>
            <text:p text:style-name="P9">+++</text:p>
          </table:table-cell>
          <table:table-cell table:style-name="Tableau3.B1" office:value-type="string">
            <text:p text:style-name="P9">Elevé(es)</text:p>
            <text:p text:style-name="P9">++++</text:p>
          </table:table-cell>
          <table:table-cell table:style-name="Tableau3.B1" office:value-type="string">
            <text:p text:style-name="P9">Très élevé(es)</text:p>
            <text:p text:style-name="P9">+++++</text:p>
          </table:table-cell>
        </table:table-row>
        <table:table-row table:style-name="Tableau3.1">
          <table:table-cell table:style-name="Tableau3.B1" office:value-type="string">
            <text:p text:style-name="P10">Compétences nécessaires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>x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B1" office:value-type="string">
            <text:p text:style-name="P10">Coût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>x</text:p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B1" office:value-type="string">
            <text:p text:style-name="P12">BILAN « facilité »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>x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</table:table-row>
      </table:table>
      <text:p text:style-name="P24"/>
      <text:list xml:id="list145125583451631" text:continue-numbering="true" text:style-name="WWNum1">
        <text:list-item>
          <text:p text:style-name="P37"><text:soft-page-break/><text:s/>Bilan « évaluation de l’indicateur »</text:p>
        </text:list-item>
      </text:list>
      <text:p text:style-name="P30"><text:span text:style-name="T1">Position estimée de l’indicateur (mettre une croix dans le tableau en fonction des réponses aux deux rubriques précédentes) : </text:span><text:span text:style-name="T2">un bilan de "l'efficacité" de l'indicateur sera effectué après plusieurs tests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16">Faisable ?</text:p>
          </table:table-cell>
          <table:table-cell table:style-name="Tableau4.B1" office:value-type="string">
            <text:p text:style-name="P16">Degré de technicité faible (donc faisable)</text:p>
          </table:table-cell>
          <table:table-cell table:style-name="Tableau4.C1" office:value-type="string">
            <text:p text:style-name="P15"/>
          </table:table-cell>
          <table:table-cell table:style-name="Tableau4.D1" office:value-type="string">
            <text:p text:style-name="P15"/>
          </table:table-cell>
          <table:table-cell table:style-name="Tableau4.E1" office:value-type="string">
            <text:p text:style-name="P15"/>
          </table:table-cell>
          <table:table-cell table:style-name="Tableau4.F1" office:value-type="string">
            <text:p text:style-name="P15"/>
          </table:table-cell>
          <table:table-cell table:style-name="Tableau4.G1" table:number-rows-spanned="3" table:number-columns-spanned="2" office:value-type="string">
            <text:p text:style-name="P17">→ Indicateur est conservé / conservé faute de mieux / à garder en mémoire / abandonné (conserver la bonne proposition selon votre contexte et expliquer si nécessaire)</text:p>
          </table:table-cell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6">Degré de technicité élevé (donc plus difficilement faisable)</text:p>
          </table:table-cell>
          <table:table-cell table:style-name="Tableau4.C2" office:value-type="string">
            <text:p text:style-name="P15"/>
          </table:table-cell>
          <table:table-cell table:style-name="Tableau4.D2" office:value-type="string">
            <text:p text:style-name="P15"/>
          </table:table-cell>
          <table:table-cell table:style-name="Tableau4.E2" office:value-type="string">
            <text:p text:style-name="P15"/>
          </table:table-cell>
          <table:table-cell table:style-name="Tableau4.F2" office:value-type="string">
            <text:p text:style-name="P15"/>
          </table:table-cell>
          <table:covered-table-cell/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6">A l’heure actuelle, infaisable)</text:p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E3" office:value-type="string">
            <text:p text:style-name="P15"/>
          </table:table-cell>
          <table:table-cell table:style-name="Tableau4.F3" office:value-type="string">
            <text:p text:style-name="P15"/>
          </table:table-cell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16"/>
          </table:table-cell>
          <table:table-cell table:style-name="Tableau4.B4" office:value-type="string">
            <text:p text:style-name="P16"/>
          </table:table-cell>
          <table:table-cell table:style-name="Tableau4.C4" office:value-type="string">
            <text:p text:style-name="P16">Mauvaise</text:p>
          </table:table-cell>
          <table:table-cell table:style-name="Tableau4.D4" office:value-type="string">
            <text:p text:style-name="P16">Discutable</text:p>
          </table:table-cell>
          <table:table-cell table:style-name="Tableau4.E4" office:value-type="string">
            <text:p text:style-name="P16">Bonne</text:p>
          </table:table-cell>
          <table:table-cell table:style-name="Tableau4.F4" office:value-type="string">
            <text:p text:style-name="P16"/>
          </table:table-cell>
          <table:table-cell table:style-name="Tableau4.G4" office:value-type="string">
            <text:p text:style-name="P16"/>
          </table:table-cell>
          <table:table-cell table:style-name="Tableau4.H4" office:value-type="string">
            <text:p text:style-name="P8"/>
          </table:table-cell>
        </table:table-row>
        <table:table-row table:style-name="Tableau4.5">
          <table:table-cell table:style-name="Tableau4.A5" office:value-type="string">
            <text:p text:style-name="P16"/>
          </table:table-cell>
          <table:table-cell table:style-name="Tableau4.B5" office:value-type="string">
            <text:p text:style-name="P16"/>
          </table:table-cell>
          <table:table-cell table:style-name="Tableau4.A1" table:number-columns-spanned="3" office:value-type="string">
            <text:p text:style-name="P16">Qualité scientifique ?</text:p>
          </table:table-cell>
          <table:covered-table-cell/>
          <table:covered-table-cell/>
          <table:table-cell table:style-name="Tableau4.F5" office:value-type="string">
            <text:p text:style-name="P16"/>
          </table:table-cell>
          <table:table-cell table:style-name="Tableau4.G5" office:value-type="string">
            <text:p text:style-name="P16"/>
          </table:table-cell>
          <table:table-cell table:style-name="Tableau4.H5" office:value-type="string">
            <text:p text:style-name="P8"/>
          </table:table-cell>
        </table:table-row>
      </table:table>
      <text:p text:style-name="P7"><text:tab/></text:p>
      <text:p text:style-name="P6"/>
      <text:p text:style-name="P33">A quel(s) autre(s) indicateur(s) cet indicateur est-il lié ?</text:p>
      <text:list xml:id="list145123969468740" text:continue-numbering="true" text:style-name="WWNum1">
        <text:list-item>
          <text:p text:style-name="P35">Lié à d’autres indicateurs du projet OSIRISC :</text:p>
        </text:list-item>
      </text:list>
      <text:p text:style-name="P6"/>
      <text:list xml:id="list145125170656291" text:continue-numbering="true" text:style-name="WWNum1">
        <text:list-item>
          <text:p text:style-name="P35">Lié à d’autres indicateurs externes :</text:p>
        </text:list-item>
      </text:list>
      <text:p text:style-name="P6"/>
      <text:p text:style-name="P6"/>
      <text:p text:style-name="P33">Bilan : comment améliorer l’indicateur ?</text:p>
      <text:p text:style-name="P6">Il faut d’abord pré-tester l’indicateu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MP2" style:family="paragraph" style:parent-style-name="Header">
      <style:text-properties fo:color="#76923c" fo:language="fr" fo:country="FR" fo:font-style="italic" style:font-style-asian="italic"/>
    </style:style>
    <style:style style:name="M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MT1" style:family="text">
      <style:text-properties fo:language="fr" fo:country="FR" fo:font-style="italic" style:font-style-asian="italic"/>
    </style:style>
    <style:style style:name="MT2" style:family="text">
      <style:text-properties fo:color="#76923c" fo:language="fr" fo:country="FR"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Fiche indicateur OSIRISC<text:tab/></text:span><text:span text:style-name="MT2"><text:tab/></text:span><text:span text:style-name="MT2"><draw:frame draw:style-name="Mfr1" draw:name="Image 2" text:anchor-type="as-char" svg:width="3.81cm" svg:height="1.023cm" draw:z-index="2"><draw:image xlink:href="Pictures/2000001700000ED6000003F563E30C482A35916F.wmf" xlink:type="simple" xlink:show="embed" xlink:actuate="onLoad"/></draw:frame></text:span></text:p>
        <text:p text:style-name="MP1">Acronyme de l’indicateur</text:p>
        <text:p text:style-name="MP2"/>
      </style:header>
      <style:footer>
        <text:p text:style-name="MP3"><text:span text:style-name="MT2"><text:file-name text:display="name-and-extension">Fiche Iindicateur RS - Sens du lieu - PD.odt</text:file-name></text:span><text:span text:style-name="MT2"><text:tab/><text:tab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le Philippe</meta:initial-creator>
    <meta:editing-cycles>11</meta:editing-cycles>
    <meta:print-date>2017-03-23T10:55:00</meta:print-date>
    <meta:creation-date>2017-07-01T12:03:00</meta:creation-date>
    <dc:date>2017-11-07T14:51:23.649952000</dc:date>
    <meta:editing-duration>PT1H55M37S</meta:editing-duration>
    <meta:generator>LibreOffice_Vanilla/5.2.3.5$MacOSX_X86_64 LibreOffice_project/83adc9c35c74e0badc710d981405858b1179a327</meta:generator>
    <meta:document-statistic meta:table-count="4" meta:image-count="1" meta:object-count="0" meta:page-count="3" meta:paragraph-count="93" meta:word-count="561" meta:character-count="3532" meta:non-whitespace-character-count="297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